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19
      <text:tab/>MOTIE VAN HET LID REMCO DIJKSTRA</text:h>
      <text:p text:style-name="ifm_p_ifm">Voorgesteld 29 november 2017</text:p>
      <text:p text:style-name="ifm_p_mt.3.76mm_ifm">De Kamer,</text:p>
      <text:p text:style-name="ifm_p_mt.3.76mm_ifm">gehoord de beraadslaging,</text:p>
      <text:p text:style-name="ifm_p_mt.3.76mm_ifm">constaterende dat het wegverkeer blijft groeien en het reistijdverlies in 2022 hierdoor met 28% kan toenemen ten opzichte van 2016;</text:p>
      <text:p text:style-name="ifm_p_mt.3.76mm_ifm">constaterende dat deze verwachte groei maar voor een deel wordt opgevangen door een uitbreiding van het wegennet;</text:p>
      <text:p text:style-name="ifm_p_mt.3.76mm_ifm">constaterende dat de maatschappelijke kosten van files en vertragingen op het rijkshoofdwegennet tussen de 2,8 en 3,7 miljard euro per jaar bedragen;</text:p>
      <text:p text:style-name="ifm_p_mt.3.76mm_ifm">overwegende dat volgens de Nationale Markt- en Capaciteitsanalyse exact bekend is waar en in welke mate de fileproblemen het grootst zijn;</text:p>
      <text:p text:style-name="ifm_p_mt.3.76mm_ifm">verzoekt de regering, het filemonster zo klein mogelijk te houden door in asfalt te blijven investeren en daarbij de NMCA als uitgangspunt te nemen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; Motie van het lid Remco Dijkstra over blijven investeren in asfalt</dc:title>
    <meta:user-defined meta:name="OVERHEIDop.ParlID/DC.identifier">kst-34775-XII-19</meta:user-defined>
    <meta:user-defined meta:name="OVERHEIDop.ondernummer">19</meta:user-defined>
    <meta:user-defined meta:name="DCTERMS.W3CDTF/DCTERMS.available">2017-11-30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Motie van het lid Remco Dijkstra over blijven investeren in asfalt</meta:user-defined>
    <meta:user-defined meta:name="OVERHEIDop.Parlementair/DC.type">Kamerstuk</meta:user-defined>
    <meta:user-defined meta:name="OVERHEIDop.indiener">R.J. (Remco) Dijkstra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; Motie van het lid Remco Dijkstra over blijven investeren in asfal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