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16
      <text:tab/>MOTIE VAN HET LID VAN AALST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het om de files te bestrijden verstandig is om het beschikbare asfalt beter te benutten;</text:p>
      <text:p text:style-name="ifm_p_mt.3.76mm_ifm">verzoekt de regering om zo veel mogelijk spits- en plusstroken van in ieder geval de linkerrijbaan om te zetten naar volwaardige rijstrok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Van Aalst over omzetten van spitsstroken in volwaardige rijstroken</dc:title>
    <meta:user-defined meta:name="OVERHEIDop.ParlID/DC.identifier">kst-34775-XII-16</meta:user-defined>
    <meta:user-defined meta:name="OVERHEIDop.ondernummer">16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Van Aalst over omzetten van spitsstroken in volwaardige rijstroken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Van Aalst over omzetten van spitsstroken in volwaardige rijstro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