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II-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13<text:tab/>AMENDEMENT VAN HET LID VAN TONGEREN</text:h>
      <text:p text:style-name="ifm_p_ifm">Ontvangen 29 november 2017</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Wegen en verkeersveiligheid</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21 Duurzaamheid</text:span> wordt het ontvangst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De Rekenkamer heeft geconstateerd (kamerstuk 34 550, nr. 45)dat er een klein jaarlijks overschot is bij de niet-belasting ontvangsten op artikel 21 Duurzaamheid. Het gemiddelde jaarlijkse overschot bedraagt € 0,6 miljoen. Indiener wil hiervan eenmalig € 0,1 miljoen gebruiken voor een project «Het nieuwe veilige rijden», waarbij I&amp;W samen met de autobranche en de belangenorganisaties voor automobilisten en verkeersveiligheid een project ontwikkelt, dat nieuwe eigenaren van moderne auto’s vertrouwd maakt met de technische mogelijkheden van hun nieuwe auto die helpen om zuiniger en veiliger te rijd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13<text:tab/><text:page-number text:select-page="current"/></text:p>
      </style:footer>
    </style:master-page>
    <style:master-page xmlns:sdu-fn="http://schema.sdu.nl/2011/07/functions" style:name="Landscape" style:page-layout-name="landscape-margin-text">
      <style:footer>
        <text:p text:style-name="footer">Tweede Kamer, vergaderjaar 2017-2018, 34 775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Amendement; Amendement van het lid Van Tongeren over een project ‘Het nieuwe veilige rijden’</dc:title>
    <meta:user-defined meta:name="OVERHEIDop.ParlID/DC.identifier">kst-34775-XII-13</meta:user-defined>
    <meta:user-defined meta:name="OVERHEIDop.ondernummer">13</meta:user-defined>
    <meta:user-defined meta:name="DCTERMS.W3CDTF/DCTERMS.available">2017-12-01</meta:user-defined>
    <meta:user-defined meta:name="OVERHEIDop.KamerstukTypen/DC.type">Amendement</meta:user-defined>
    <meta:user-defined meta:name="OVERHEIDop.dossiernummer">34775-XII</meta:user-defined>
    <meta:user-defined meta:name="OVERHEIDop.adviesRvS"/>
    <meta:user-defined meta:name="OVERHEIDop.documenttitel">Amendement van het lid Van Tongeren over een project ‘Het nieuwe veilige rijden’</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Amendement; Amendement van het lid Van Tongeren over een project ‘Het nieuwe veilige rijden’</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