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9
      <text:tab/>BRIEF VAN DE MINISTER VAN DEFENSIE</text:h>
      <text:p text:style-name="ifm_p_mt.3.76mm_ifm">Aan de Voorzitter van de Tweede Kamer der Staten-Generaal</text:p>
      <text:p text:style-name="ifm_p_mt.3.76mm_ifm">Den Haag, 3 oktober 2017</text:p>
      <text:p text:style-name="ifm_p_mt.3.76mm_ifm">De vaste commissie voor Defensie heeft mij verzocht om het rapport van de Commissie van Onderzoek van Defensie naar het mortierongeval in Mali.</text:p>
      <text:p text:style-name="ifm_p_mt.3.76mm_ifm">Hierbij ontvangt u vertrouwelijk het rapport<text:note text:id="ID-819449-d36e6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De onleesbaar gemaakte delen bevatten gerubriceerde informatie en gegevens die herleidbaar zijn tot individuen. De Onderzoeksraad voor Veiligheid heeft kennis kunnen nemen van het volledige rapport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Brief regering; Reactie op verzoek commissie over het rapport van de Commissie van Onderzoek van Defensie naar het mortierongeval in Mali</dc:title>
    <meta:user-defined meta:name="OVERHEIDop.ParlID/DC.identifier">kst-34775-X-9</meta:user-defined>
    <meta:user-defined meta:name="OVERHEIDop.ondernummer">9</meta:user-defined>
    <meta:user-defined meta:name="DCTERMS.W3CDTF/DCTERMS.available">2017-10-03</meta:user-defined>
    <meta:user-defined meta:name="OVERHEIDop.KamerstukTypen/DC.type">Brief</meta:user-defined>
    <meta:user-defined meta:name="OVERHEIDop.dossiernummer">34775-X</meta:user-defined>
    <meta:user-defined meta:name="OVERHEIDop.documenttitel">Reactie op verzoek commissie over het rapport van de Commissie van Onderzoek van Defensie naar het mortierongeval in Mali</meta:user-defined>
    <meta:user-defined meta:name="OVERHEIDop.Parlementair/DC.type">Kamerstuk</meta:user-defined>
    <meta:user-defined meta:name="OVERHEIDop.indiener">J.A. Hennis-Plasschaert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Brief regering; Reactie op verzoek commissie over het rapport van de Commissie van Onderzoek van Defensie naar het mortierongeval in Mal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