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0<text:tab/>BRIEF VAN DE MINISTER VAN DEFENSIE</text:h>
      <text:p text:style-name="ifm_p_mt.3.76mm_ifm">Aan de Voorzitter van de Tweede Kamer der Staten-Generaal</text:p>
      <text:p text:style-name="ifm_p_mt.3.76mm_ifm">Den Haag, 13 februari 2018</text:p>
      <text:p text:style-name="ifm_p_mt.3.76mm_ifm">Hierbij bied ik u aan, mede namens de Staatssecretaris van Binnenlandse Zaken en Koninkrijksrelaties, het Jaarplan 2018 van de Kustwacht voor het Koninkrijk der Nederlanden in het Caribisch gebied<text:note text:id="ID-832696-d36e81" text:note-class="footnote"><text:note-citation text:label="1 ">1</text:note-citation><text:note-body><text:p text:style-name="ifm_p_font.normal_size.6.93pt_mt..5mm_indent.-0.1161in_mleft.0.1161in_ifm">Raadpleegbaar via www.tweedekamer.nl.</text:p></text:note-body></text:note>. De Rijksministerraad heeft dit jaarplan op 19 januari jl. vastgesteld.</text:p>
      <text:p text:style-name="ifm_p_mt.3.76mm_ifm">Het Jaarplan omvat de uitwerking van de beleidsvoornemens die conform de Rijkswet Kustwacht door de Rijksministerraad zijn vastgesteld. Het Jaarplan is opgesteld op grond van de taken van de Kustwacht, de algemene beleidskaders en het beleid van de bij de Kustwacht betrokken landen en ministeries.</text:p>
      <text:p text:style-name="ifm_p_mt.3.76mm_ifm">Zoals reeds eerder aan uw Kamer is bericht is, in de Miljoenennota 2018 met het oog op de veiligheidsproblematiek nabij Aruba, Bonaire en Curaçao eenmalig een bedrag van € 8 miljoen opgenomen (Kamerstuk 34 775, nrs. 1 en 2). In Hoofdstuk IV van de Rijksbegroting is deze € 8 miljoen onderverdeeld in € 4 miljoen voor 2017 en hetzelfde bedrag voor 2018 (Kamerstuk 34 775 IV). Deze intensivering wordt in 2018 besteed aan noodzakelijk instandhoudingsonderhoud van de Cutters, levensverlengend onderhoud aan de walradarketen, het oplossen van exploitatieproblematiek en aan het ophogen van de luchtverkenningscapaciteit ter versterking van de grensbewaking.</text:p>
      <text:p text:style-name="ifm_p_mt.3.76mm_ifm">Tevens is met het regeerakkoord 2018 vastgesteld dat het Nederlandse deel van het budget voor de Kustwacht over gaat naar het Ministerie van Defensie en zodanig wordt aangepast dat een goede taakuitoefening mogelijk is. Hiervoor is 10 miljoen euro per jaar beschikbaar. Omdat op het moment van schrijven de budgetoverheveling en de besteding van het aanvullend budget nog nader worden uitgewerkt, wordt in het Jaarplan 2018 nog uitgegaan van Hoofdstuk IV (Koninkrijksrelaties) en de meerjarige reeks uit de miljoenennota. Zodra deze uitwerking definitief is, zullen wij u hierover aanvullend informeren.</text:p>
      <text:p text:style-name="ifm_p_mt.3.76mm_ifm">Een van de speerpunten is een duurzame financiering van een toekomstbestendige Kustwacht. In dat kader wordt gewerkt aan het Lange Termijn Plan 2019–2028, waarin de investeringen voor de continuïteit zijn beschreven.</text:p>
      <text:p text:style-name="ifm_p_ifm">De Kustwacht richt zich onder meer op de bewaking van de maritieme grenzen en zal samen met de ketenpartners vaststellen wat nodig is om de (maritieme) grens van de verschillende landen van het Koninkrijk in het Caribisch gebied weerbaarder te maken. Hiertoe zal de Kustwacht in 2018 meer aansluiting zoeken bij het Openbaar Ministerie (OM) en de ketenpartners binnen de rechtshandhaving met als doel meer aandacht te geven aan het proces «opsporing» in het maritieme domein.</text:p>
      <text:p text:style-name="ifm_p_mt.3.76mm_ifm">Op 6 september 2017 heeft Orkaan Irma de Bovenwindse eilanden getroffen en een spoor van verwoesting achtergelaten. Hierbij is ook het Kustwachtsteunpunt op Sint Maarten beschadigd geraakt. 2018 is gericht op herstel van de schade en het zo spoedig mogelijk op orde krijgen van de operationele capaciteiten. Daarnaast is binnen het versterkt grenstoezicht, als voorwaarde voor getrancheerde bijdragen uit het wederopbouwfonds, naast inzet door de Koninklijke Marechaussee en de Douane een rol voorzien voor de Kustwacht.</text:p>
      <text:p text:style-name="ifm_p_mt.3.76mm_ifm">Dit Jaarplan vormt de basis voor de Kustwacht om ook in 2018 haar taken als onderdeel van de rechtshandhavingsketen en als maritieme hulpverleningsorganisatie van Aruba, Curaçao, Sint Maarten en Caribisch Nederland te kunnen blijven uitvo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0<text:tab/><text:page-number text:select-page="current"/></text:p>
      </style:footer>
    </style:master-page>
    <style:master-page xmlns:sdu-fn="http://schema.sdu.nl/2011/07/functions" style:name="Landscape" style:page-layout-name="landscape-margin-text">
      <style:footer>
        <text:p text:style-name="footer">Tweede Kamer, vergaderjaar 2017-2018, 34 775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Jaarplan 2018 van de Kustwacht voor het Koninkrijk der Nederlanden in het Caribisch gebied</dc:title>
    <meta:user-defined meta:name="OVERHEIDop.ParlID/DC.identifier">kst-34775-X-80</meta:user-defined>
    <meta:user-defined meta:name="OVERHEIDop.ondernummer">80</meta:user-defined>
    <meta:user-defined meta:name="DCTERMS.W3CDTF/DCTERMS.available">2018-02-15</meta:user-defined>
    <meta:user-defined meta:name="OVERHEIDop.KamerstukTypen/DC.type">Brief</meta:user-defined>
    <meta:user-defined meta:name="OVERHEIDop.dossiernummer">34775-X</meta:user-defined>
    <meta:user-defined meta:name="OVERHEIDop.adviesRvS"/>
    <meta:user-defined meta:name="OVERHEIDop.documenttitel">Jaarplan 2018 van de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Jaarplan 2018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