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72<text:tab/>BRIEF VAN DE MINISTER VAN DEFENSIE</text:h>
      <text:p text:style-name="ifm_p_mt.3.76mm_ifm">Aan de Voorzitter van de Tweede Kamer der Staten-Generaal</text:p>
      <text:p text:style-name="ifm_p_mt.3.76mm_ifm">Den Haag, 15 januari 2018</text:p>
      <text:p text:style-name="ifm_p_mt.3.76mm_ifm">Mede namens de ministers van Buitenlandse Zaken en van Justitie &amp; Veiligheid beantwoord ik uw verzoek van 21 december jl. om te laten weten wanneer de integrale veiligheidsstrategie gereed is en aan de Kamer wordt toegezonden.</text:p>
      <text:p text:style-name="ifm_p_mt.3.76mm_ifm">De Defensienota en de Geïntegreerde Buitenland en Veiligheidsstrategie (GBVS) worden momenteel in samenhang opgesteld, mede op basis van een geïntegreerde dreigingsanalyse van binnen- en buitenlandse dreigingen. Er wordt naar gestreefd om de GBVS samen met de Defensienota in het eerste kwartaal van 2018 te verzenden.</text:p>
      <text:p text:style-name="ifm_p_mt.3.76mm_ifm">Er wordt tevens gezamenlijk gewerkt aan een dreigingsaanpak op basis van de geïntegreerde dreigingsanalyse, de Defensienota en de GBVS. Deze zal u later dit jaar ontvangen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Brief regering; Reactie op verzoek commissie inzake gereedheid integrale veiligheidsstrategie</dc:title>
    <meta:user-defined meta:name="OVERHEIDop.ParlID/DC.identifier">kst-34775-X-72</meta:user-defined>
    <meta:user-defined meta:name="OVERHEIDop.ondernummer">72</meta:user-defined>
    <meta:user-defined meta:name="DCTERMS.W3CDTF/DCTERMS.available">2018-01-16</meta:user-defined>
    <meta:user-defined meta:name="OVERHEIDop.KamerstukTypen/DC.type">Brief</meta:user-defined>
    <meta:user-defined meta:name="OVERHEIDop.dossiernummer">34775-X</meta:user-defined>
    <meta:user-defined meta:name="OVERHEIDop.adviesRvS"/>
    <meta:user-defined meta:name="OVERHEIDop.documenttitel">Reactie op verzoek commissie inzake gereedheid integrale veiligheidsstrategie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Brief regering; Reactie op verzoek commissie inzake gereedheid integrale veiligheids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