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1<text:tab/>BRIEF VAN DE MINISTER EN STAATSSECRETARIS VAN DEFENSIE</text:h>
      <text:p text:style-name="ifm_p_mt.3.76mm_ifm">Aan de Voorzitter van de Tweede Kamer der Staten-Generaal</text:p>
      <text:p text:style-name="ifm_p_mt.3.76mm_ifm">Den Haag, 12 januari 2018</text:p>
      <text:p text:style-name="ifm_p_mt.3.76mm_ifm">De vaste commissie voor Defensie heeft ons 21 november jl. verzocht om een overzicht van de stukken die wij in 2018 naar de Kamer sturen, waarin rekening is gehouden met het nieuwe regeerakkoord en met de uitkomsten van de begrotingsbehandeling dit najaar.</text:p>
      <text:p text:style-name="ifm_p_mt.3.76mm_ifm">In de bijlage is het gevraagde overzicht opgenomen.</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BIJLAGE:<text:s/><text:tab/>Jaarplanning van te verzenden stukken door de Minister en Staatssecretaris van Defensie in 2018</text:h>
      <table:table table:style-name="ifm_table_pgwide.1_mt.4.23mm_ifm">
        <table:table-column table:style-name="table1.tg1.col1"/>
        <table:table-row>
          <table:table-cell table:style-name="table.cell.border-top.padding-top.top">
            <text:p text:style-name="text.cell.6.5.left"><text:span text:style-name="ifm_span_font.semi-bold_mt.4.23mm_ifm">Januari</text:span></text:p>
          </table:table-cell>
        </table:table-row>
        <table:table-row>
          <table:table-cell table:style-name="table.cell.top">
            <text:p text:style-name="text.cell.6.5.left">Vastgoedrapportage</text:p>
          </table:table-cell>
        </table:table-row>
        <table:table-row>
          <table:table-cell table:style-name="table.cell.top">
            <text:p text:style-name="text.cell.6.5.left">Evaluatie helikopter laagvlieggebieden</text:p>
          </table:table-cell>
        </table:table-row>
        <table:table-row>
          <table:table-cell table:style-name="table.cell.top">
            <text:p text:style-name="text.cell.6.5.left">Jaarplan Kustwacht Caribisch gebied</text:p>
          </table:table-cell>
        </table:table-row>
        <table:table-row>
          <table:table-cell table:style-name="table.cell.top">
            <text:p text:style-name="text.cell.6.5.left">ADR eindevaluatie over het programma basisimplementatie ERP</text:p>
          </table:table-cell>
        </table:table-row>
        <table:table-row>
          <table:table-cell table:style-name="table.cell.top">
            <text:p text:style-name="text.cell.6.5.left">Eindrapport commissie Van der Veer</text:p>
          </table:table-cell>
        </table:table-row>
        <table:table-row>
          <table:table-cell table:style-name="table.cell.top">
            <text:p text:style-name="text.cell.6.5.left"><text:span text:style-name="ifm_span_font.semi-bold_ifm">Maart</text:span></text:p>
          </table:table-cell>
        </table:table-row>
        <table:table-row>
          <table:table-cell table:style-name="table.cell.top">
            <text:p text:style-name="text.cell.6.5.left">Defensienota</text:p>
          </table:table-cell>
        </table:table-row>
        <table:table-row>
          <table:table-cell table:style-name="table.cell.top">
            <text:p text:style-name="text.cell.6.5.left">Reactie IBO Zicht op gereedheid</text:p>
          </table:table-cell>
        </table:table-row>
        <table:table-row>
          <table:table-cell table:style-name="table.cell.top">
            <text:p text:style-name="text.cell.6.5.left">Reactie beleidsdoorlichting Budget Internationale Veiligheid</text:p>
          </table:table-cell>
        </table:table-row>
        <table:table-row>
          <table:table-cell table:style-name="table.cell.top">
            <text:p text:style-name="text.cell.6.5.left">Reactie op het rapport van het CBS over een defensiespecifieke prijsindex</text:p>
          </table:table-cell>
        </table:table-row>
        <table:table-row>
          <table:table-cell table:style-name="table.cell.top">
            <text:p text:style-name="text.cell.6.5.left">Reactie op het rapport van de WRR Veiligheid in een wereld van verbindingen</text:p>
          </table:table-cell>
        </table:table-row>
        <table:table-row>
          <table:table-cell table:style-name="table.cell.top">
            <text:p text:style-name="text.cell.6.5.left">Reactie op het rapport van de AIV Navo</text:p>
          </table:table-cell>
        </table:table-row>
        <table:table-row>
          <table:table-cell table:style-name="table.cell.top">
            <text:p text:style-name="text.cell.6.5.left">Medische voorzieningen route-tijdtabel</text:p>
          </table:table-cell>
        </table:table-row>
        <table:table-row>
          <table:table-cell table:style-name="table.cell.top">
            <text:p text:style-name="text.cell.6.5.left">Integrale aanpak veiligheid en integriteit, inclusief reactie commissie van de Veer en tussentijdse resultaten van de commissie Giebels</text:p>
          </table:table-cell>
        </table:table-row>
        <table:table-row>
          <table:table-cell table:style-name="table.cell.top">
            <text:p text:style-name="text.cell.6.5.left">Aanpak diversiteit</text:p>
          </table:table-cell>
        </table:table-row>
        <table:table-row>
          <table:table-cell table:style-name="table.cell.top">
            <text:p text:style-name="text.cell.6.5.left"><text:span text:style-name="ifm_span_font.semi-bold_ifm">April</text:span></text:p>
          </table:table-cell>
        </table:table-row>
        <table:table-row>
          <table:table-cell table:style-name="table.cell.top">
            <text:p text:style-name="text.cell.6.5.left">Rapport paritaire commissie Vreeman over chroom-6 bij Defensie (reactie volgt later)</text:p>
          </table:table-cell>
        </table:table-row>
        <table:table-row>
          <table:table-cell table:style-name="table.cell.top">
            <text:p text:style-name="text.cell.6.5.left">Reactie OVV-rapport over het mortierongeval in Mali</text:p>
          </table:table-cell>
        </table:table-row>
        <table:table-row>
          <table:table-cell table:style-name="table.cell.top">
            <text:p text:style-name="text.cell.6.5.left"><text:span text:style-name="ifm_span_font.semi-bold_ifm">Mei</text:span></text:p>
          </table:table-cell>
        </table:table-row>
        <table:table-row>
          <table:table-cell table:style-name="table.cell.top">
            <text:p text:style-name="text.cell.6.5.left">Jaarverslag MIVD</text:p>
          </table:table-cell>
        </table:table-row>
        <table:table-row>
          <table:table-cell table:style-name="table.cell.top">
            <text:p text:style-name="text.cell.6.5.left">Jaarverslag Inspecteur-generaal der Krijgsmacht</text:p>
          </table:table-cell>
        </table:table-row>
        <table:table-row>
          <table:table-cell table:style-name="table.cell.top">
            <text:p text:style-name="text.cell.6.5.left">Jaarverslag Inspecteur Militaire Gezondheidszorg</text:p>
          </table:table-cell>
        </table:table-row>
        <table:table-row>
          <table:table-cell table:style-name="table.cell.top">
            <text:p text:style-name="text.cell.6.5.left">Jaarverslag van de Kustwacht Caribisch gebied</text:p>
          </table:table-cell>
        </table:table-row>
        <table:table-row>
          <table:table-cell table:style-name="table.cell.top">
            <text:p text:style-name="text.cell.6.5.left">Tussentijdse evaluatie van de Nederlandse bijdrage aan missies en operaties, inclusief inzet van <text:span text:style-name="ifm_span_font.italic_ifm">Vessel Protection Detachments</text:span></text:p>
          </table:table-cell>
        </table:table-row>
        <table:table-row>
          <table:table-cell table:style-name="table.cell.top">
            <text:p text:style-name="text.cell.6.5.left"><text:span text:style-name="ifm_span_font.semi-bold_ifm">Juni</text:span></text:p>
          </table:table-cell>
        </table:table-row>
        <table:table-row>
          <table:table-cell table:style-name="table.cell.top">
            <text:p text:style-name="text.cell.6.5.left">Jaarrapportage personeel over 2017</text:p>
          </table:table-cell>
        </table:table-row>
        <table:table-row>
          <table:table-cell table:style-name="table.cell.top">
            <text:p text:style-name="text.cell.6.5.left">Veteranennota</text:p>
          </table:table-cell>
        </table:table-row>
        <table:table-row>
          <table:table-cell table:style-name="table.cell.top">
            <text:p text:style-name="text.cell.6.5.left"><text:span text:style-name="ifm_span_font.semi-bold_ifm">Juli</text:span></text:p>
          </table:table-cell>
        </table:table-row>
        <table:table-row>
          <table:table-cell table:style-name="table.cell.top">
            <text:p text:style-name="text.cell.6.5.left">Eindrapport commissie Giebels over een sociaal veilige werkomgeving</text:p>
          </table:table-cell>
        </table:table-row>
        <table:table-row>
          <table:table-cell table:style-name="table.cell.top">
            <text:p text:style-name="text.cell.6.5.left"><text:span text:style-name="ifm_span_font.semi-bold_ifm">Augustus</text:span></text:p>
          </table:table-cell>
        </table:table-row>
        <table:table-row>
          <table:table-cell table:style-name="table.cell.top">
            <text:p text:style-name="text.cell.6.5.left">Opzet en vraagstelling beleidsdoorlichting gepland voor 2019</text:p>
          </table:table-cell>
        </table:table-row>
        <table:table-row>
          <table:table-cell table:style-name="table.cell.top">
            <text:p text:style-name="text.cell.6.5.left"><text:span text:style-name="ifm_span_font.semi-bold_ifm">September</text:span></text:p>
          </table:table-cell>
        </table:table-row>
        <table:table-row>
          <table:table-cell table:style-name="table.cell.top">
            <text:p text:style-name="text.cell.6.5.left">Materieelprojectenoverzicht 2018</text:p>
          </table:table-cell>
        </table:table-row>
        <table:table-row>
          <table:table-cell table:style-name="table.cell.top">
            <text:p text:style-name="text.cell.6.5.left"><text:span text:style-name="ifm_span_font.semi-bold_ifm">Oktober</text:span></text:p>
          </table:table-cell>
        </table:table-row>
        <table:table-row>
          <table:table-cell table:style-name="table.cell.top">
            <text:p text:style-name="text.cell.6.5.left">Jaarrapportage F-35</text:p>
          </table:table-cell>
        </table:table-row>
        <table:table-row>
          <table:table-cell table:style-name="table.cell.top">
            <text:p text:style-name="text.cell.6.5.left"><text:span text:style-name="ifm_span_font.semi-bold_ifm">November</text:span></text:p>
          </table:table-cell>
        </table:table-row>
        <table:table-row>
          <table:table-cell table:style-name="table.cell.top">
            <text:p text:style-name="text.cell.6.5.left">Jaarrapportage internationale militaire samenwerking</text:p>
          </table:table-cell>
        </table:table-row>
        <table:table-row>
          <table:table-cell table:style-name="table.cell.top">
            <text:p text:style-name="text.cell.6.5.left"><text:span text:style-name="ifm_span_font.semi-bold_ifm">December</text:span></text:p>
          </table:table-cell>
        </table:table-row>
        <table:table-row>
          <table:table-cell table:style-name="table.cell.top">
            <text:p text:style-name="text.cell.6.5.left">Beleidsmatige mutaties na Najaarsnota</text:p>
          </table:table-cell>
        </table:table-row>
        <table:table-row>
          <table:table-cell table:style-name="table.cell.top">
            <text:p text:style-name="text.cell.6.5.left">Beleidsdoorlichting Vorming Defensie Helikopter Commando</text:p>
          </table:table-cell>
        </table:table-row>
        <table:table-row>
          <table:table-cell table:style-name="table.cell.border-bottom.top">
            <text:p text:style-name="text.cell.6.5.left">Nederlandse bijdrage snel inzetbare capaciteiten</text:p>
          </table:table-cell>
        </table:table-row>
      </table:table>
      <text:h text:style-name="ifm_p_font.bold_mt.5.08mm_page.keep-with-next_ifm" text:outline-level="3">Toelichting</text:h>
      <text:p text:style-name="ifm_p_mt.4.23mm_ifm">Defensie verstuurt rapportages en verslagen zoveel mogelijk op twee momenten, namelijk op Prinsjesdag in september en Verantwoordingsdag in mei. Informatie wordt openbaar verstrekt, tenzij er belangrijke redenen zijn dit niet te doen, bijvoorbeeld als de operationele veiligheid of commerciële belangen in het geding zijn. De begroting en het jaarverslag worden verzonden door de Minister van Financiën.</text:p>
      <text:h text:style-name="ifm_p_font.italic_mt.3.76mm_page.keep-with-next_ifm" text:outline-level="3">Defensienota</text:h>
      <text:p text:style-name="ifm_p_mt.3.76mm_ifm">De Defensienota is voorzien voor het eerste kwartaal van 2018, met in de bijlage(n) de met de nota samenhangende A-documenten van materieelprojecten.</text:p>
      <text:p text:style-name="ifm_p_mt.3.76mm_ifm">De reacties op het Interdepartementaal Beleidsonderzoek «Zicht op gereedheid», de beleidsdoorlichting Budget Internationale Veiligheid en het rapport van het Centraal Bureau voor de Statistiek over een defensiespecifieke prijsindex worden tegelijkertijd aangeboden. U ontvangt dan ook de reactie op het rapport van de Wetenschappelijke Raad voor Regeringsbeleid »Veiligheid in een wereld van verbindingen» dat in april 2017 is uitgebracht.</text:p>
      <text:h text:style-name="ifm_p_font.italic_mt.3.76mm_page.keep-with-next_ifm" text:outline-level="3">Inzetbaarheid</text:h>
      <text:p text:style-name="ifm_p_mt.3.76mm_ifm">Vanaf 2018 rapporteert Defensie bij de begroting en bij het jaarverslag over de inzetbaarheid en gereedheid van de krijgsmacht. De rapportage bij het jaarverslag is gericht op verantwoording over het afgelopen jaar en de rapportage bij de begroting is gericht op de factoren die van invloed zijn op de inzetbaarheid en gereedheid van de krijgsmacht voor het aankomende jaar. Gevoelige informatie wordt gebundeld en vertrouwelijk aangeboden.</text:p>
      <text:h text:style-name="ifm_p_font.italic_mt.3.76mm_page.keep-with-next_ifm" text:outline-level="3">Investeringen</text:h>
      <text:p text:style-name="ifm_p_mt.3.76mm_ifm">Het Defensie Materieel Proces (DMP) blijft onverminderd van kracht en voorziet in rapportages aan uw Kamer over materieelprojecten met een financiële omvang van € 25 miljoen en groter. Voorts kan uw Kamer, door toepassing van de regeling Grote Projecten, vragen om uitgebreide informatievoorziening over een specifiek project.</text:p>
      <text:p text:style-name="ifm_p_mt.3.76mm_ifm">Voorts stellen wij voor de afzonderlijke rapportage over de verwerving F-35 terug te brengen naar een per jaar. Relevante ontwikkelingen op het gebied van helikopters, pantservoertuigen, vastgoed en IT worden voortaan gepresenteerd in een vernieuwde versie van het materieelprojectenoverzicht. De afzonderlijke rapportages over deze projecten komen daarmee te vervallen<text:note text:id="ID-829512-d36e300" text:note-class="footnote"><text:note-citation text:label="1 ">1</text:note-citation><text:note-body><text:p text:style-name="ifm_p_font.normal_size.6.93pt_mt..5mm_indent.-0.1161in_mleft.0.1161in_ifm">In januari ontvangt u de laatste vastgoedrapportage over 2017.</text:p></text:note-body></text:note>.</text:p>
      <text:p text:style-name="ifm_p_mt.3.76mm_ifm">Met het rijksbrede ICT <text:span text:style-name="ifm_span_font.italic_ifm">dashboard </text:span>rapporteert het Ministerie van BZK aan de Kamer over niet-wapensysteemgebonden IT-projecten groter dan € 5 miljoen. Defensie levert hiervoor gegevens aan. De adviezen over IT-projecten van Bureau ICT Toetsing (BIT) ontvangt de Kamer binnen vier weken na vaststelling door Defensie.</text:p>
      <text:h text:style-name="ifm_p_font.italic_mt.3.76mm_page.keep-with-next_ifm" text:outline-level="3">Personeel</text:h>
      <text:p text:style-name="ifm_p_mt.3.76mm_ifm">Vanaf 2018 ontvang u eenmaal per jaar bij het jaarverslag de personeelsrapportage over het afgelopen jaar. De personeelsrapportage bevat informatie over de uitvoering van het plan van aanpak behoud en werving en over toezeggingen op personeelsgebied. De personeelsrapportage bij de begroting over de eerste helft van het lopende jaar komt te vervallen. U wordt in de begroting geïnformeerd over nieuwe toezeggingen op personeelsgebied en in het jaarverslag over de adaptieve krijgsmacht.</text:p>
      <text:h text:style-name="ifm_p_font.italic_mt.3.76mm_page.keep-with-next_ifm" text:outline-level="3">Inzet</text:h>
      <text:p text:style-name="ifm_p_mt.3.76mm_ifm">Het besluit voor de inzet van Nederlandse militairen in het buitenland en de verlenging of beëindiging daarvan, wordt conform de geldende artikel 100-procedure aan de Kamer gemeld.</text:p>
      <text:p text:style-name="ifm_p_indent.-5mm_mleft.5mm_ifm">–<text:tab/>Bij nieuwe missies en operaties wordt de Kamer geïnformeerd over de mogelijke gevolgen voor de personeelscapaciteit bij de (ondersteunende) onderdelen van de krijgsmacht.<text:note text:id="ID-829512-d36e327" text:note-class="footnote"><text:note-citation text:label="2 ">2</text:note-citation><text:note-body><text:p text:style-name="ifm_p_font.normal_size.6.93pt_mt..5mm_indent.-0.1161in_mleft.0.1161in_ifm">Toezegging minister Hennis-Plasschaert in algemeen overleg over personeel van 27 mei 2014 (Kamerstuk 33 750 X, nr. 69)</text:p></text:note-body></text:note></text:p>
      <text:p text:style-name="ifm_p_indent.-5mm_mleft.5mm_ifm">–<text:tab/>Bij nieuwe missies en operaties wordt de Kamer geïnformeerd over de materiële gereedheid alsmede de gevolgen daarvan voor de operationele gereedheid, inclusief de financiële aspecten daarvan.<text:note text:id="ID-829512-d36e335" text:note-class="footnote"><text:note-citation text:label="3 ">3</text:note-citation><text:note-body><text:p text:style-name="ifm_p_font.normal_size.6.93pt_mt..5mm_indent.-0.1161in_mleft.0.1161in_ifm">Toezegging minister Hennis-Plasschaert in wetgevingsoverleg over het jaarverslag en de slotwet 2014 van 17 juni 2015 (Kamerstuk 34 200 X, nr. 16)</text:p></text:note-body></text:note></text:p>
      <text:p text:style-name="ifm_p_indent.-5mm_mleft.5mm_ifm">–<text:tab/>Bij het opstellen van nieuwe artikel 100-brieven zal worden gekeken naar de opbouw van de artikel 100-brieven en het deel van de militaire bijdrage daar in. Daarbij worden voortaan ook de medische aspecten en munitieveiligheid meer expliciet worden opgenomen, zodat de Kamer zich daarover een duidelijker beeld kan vormen.<text:note text:id="ID-829512-d36e347" text:note-class="footnote"><text:note-citation text:label="4 ">4</text:note-citation><text:note-body><text:p text:style-name="ifm_p_font.normal_size.6.93pt_mt..5mm_indent.-0.1161in_mleft.0.1161in_ifm">Kamerstuk 29 521, nr. 352)</text:p></text:note-body></text:note></text:p>
      <text:p text:style-name="ifm_p_indent.-5mm_mleft.5mm_ifm">–<text:tab/>Na beëindiging van de Nederlandse inzet bij de artikel 100-missies wordt conform het Toetsingskader binnen een half jaar een eindevaluatie naar de Kamer gestuurd.</text:p>
      <text:p text:style-name="ifm_p_indent.-5mm_mleft.5mm_ifm">–<text:tab/>Zodra het OM Defensie bericht omtrent de uitkomst van een onderzoek naar mogelijke gevallen van burgerslachtoffers, zal de Minister de Kamer hierover informeren. <text:note text:id="ID-829512-d36e360" text:note-class="footnote"><text:note-citation text:label="5 ">5</text:note-citation><text:note-body><text:p text:style-name="ifm_p_font.normal_size.6.93pt_mt..5mm_indent.-0.1161in_mleft.0.1161in_ifm">Toezegging Minister Hennis-Plasschaert in algemeen overleg van 13 juni 2017 (Kamerstuk 27 925, nr. 609)</text:p></text:note-body></text:note></text:p>
      <text:h text:style-name="ifm_p_font.italic_mt.3.76mm_page.keep-with-next_ifm" text:outline-level="3">Ministeriële bijeenkomsten</text:h>
      <text:p text:style-name="ifm_p_mt.3.76mm_ifm">Voor zowel de Navo als de EU zijn er jaarlijks vier ministeriële bijeenkomsten (twee informele en twee formele). Een week voorafgaand aan het algemeen overleg over die ministeriële bijeenkomsten ontvangt de Kamer de geannoteerde agenda. Na elke ministeriële bijeenkomst ontvangt de Kamer een verslag.</text:p>
      <text:h text:style-name="ifm_p_font.italic_mt.3.76mm_page.keep-with-next_ifm" text:outline-level="3">Varia</text:h>
      <text:p text:style-name="ifm_p_mt.3.76mm_ifm">Met het verschijnen van een nieuw regeerakkoord komt de rapportage voortgang maatregelen beleidsbrief 2011, nota In het Belang van Nederland en de taakstelling Rijksdienst van € 48 miljo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1<text:tab/><text:page-number text:select-page="current"/></text:p>
      </style:footer>
    </style:master-page>
    <style:master-page xmlns:sdu-fn="http://schema.sdu.nl/2011/07/functions" style:name="Landscape" style:page-layout-name="landscape-margin-text">
      <style:footer>
        <text:p text:style-name="footer">Tweede Kamer, vergaderjaar 2017-2018, 34 775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Jaarplanning 2018</dc:title>
    <meta:user-defined meta:name="OVERHEIDop.ParlID/DC.identifier">kst-34775-X-71</meta:user-defined>
    <meta:user-defined meta:name="OVERHEIDop.ondernummer">71</meta:user-defined>
    <meta:user-defined meta:name="DCTERMS.W3CDTF/DCTERMS.available">2018-01-16</meta:user-defined>
    <meta:user-defined meta:name="OVERHEIDop.KamerstukTypen/DC.type">Brief</meta:user-defined>
    <meta:user-defined meta:name="OVERHEIDop.dossiernummer">34775-X</meta:user-defined>
    <meta:user-defined meta:name="OVERHEIDop.adviesRvS"/>
    <meta:user-defined meta:name="OVERHEIDop.documenttitel">Jaarplanning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Jaarplanning 2018</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