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62<text:tab/>BRIEF VAN DE STAATSSECRETARIS VAN DEFENSIE</text:h>
      <text:p text:style-name="ifm_p_mt.3.76mm_ifm">Aan de Voorzitter van de Tweede Kamer der Staten-Generaal</text:p>
      <text:p text:style-name="ifm_p_mt.3.76mm_ifm">Den Haag, 6 december 2017</text:p>
      <text:p text:style-name="ifm_p_mt.3.76mm_ifm">Tijdens de behandeling van de ontwerpbegroting van Defensie (Handelingen II 2017/18, nr. 26, behandeling Begroting Defensie 2018) heeft het lid Belhaj c.s. een motie ingediend over diversiteit bij Defensie (Kamerstuk 34 775 X, nr. 44). Deze motie is aangehouden en gewijzigd. De gewijzigde motie vraagt om in het op te stellen beleidsplan inclusiviteit en diversiteit aandacht te besteden aan regelgeving en bedrijfsvoeringsaspecten die belemmeringen opwerpen voor een divers personeelsbestand. Hiermee wordt een aandachtspunt in de uitwerking van het beleidsplan gegeven. Ik wil om die reden het oordeel over deze motie aan de Kamer lat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62<text:tab/><text:page-number text:select-page="current"/></text:p>
      </style:footer>
    </style:master-page>
    <style:master-page xmlns:sdu-fn="http://schema.sdu.nl/2011/07/functions" style:name="Landscape" style:page-layout-name="landscape-margin-text">
      <style:footer>
        <text:p text:style-name="footer">Tweede Kamer, vergaderjaar 2017-2018, 34 775 X,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Reactie op de gewijzigde motie van het lid Belhaj c.s. over versterken van de diversiteit</dc:title>
    <meta:user-defined meta:name="OVERHEIDop.ParlID/DC.identifier">kst-34775-X-62</meta:user-defined>
    <meta:user-defined meta:name="OVERHEIDop.ondernummer">62</meta:user-defined>
    <meta:user-defined meta:name="DCTERMS.W3CDTF/DCTERMS.available">2017-12-12</meta:user-defined>
    <meta:user-defined meta:name="OVERHEIDop.KamerstukTypen/DC.type">Brief</meta:user-defined>
    <meta:user-defined meta:name="OVERHEIDop.dossiernummer">34775-X</meta:user-defined>
    <meta:user-defined meta:name="OVERHEIDop.adviesRvS"/>
    <meta:user-defined meta:name="OVERHEIDop.documenttitel">Reactie op de gewijzigde motie van het lid Belhaj c.s. over versterken van de diversiteit</meta:user-defined>
    <meta:user-defined meta:name="OVERHEIDop.Parlementair/DC.type">Kamerstuk</meta:user-defined>
    <meta:user-defined meta:name="OVERHEIDop.indiener">B. Visser</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Reactie op de gewijzigde motie van het lid Belhaj c.s. over versterken van de diversiteit</meta:user-defined>
    <meta:user-defined meta:name="OVERHEIDop.publicationName">Kamerstuk</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