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0<text:tab/>BRIEF VAN DE MINISTER VAN DEFENSIE</text:h>
      <text:p text:style-name="ifm_p_mt.3.76mm_ifm">Aan de Voorzitter van de Tweede Kamer der Staten-Generaal</text:p>
      <text:p text:style-name="ifm_p_mt.3.76mm_ifm">Den Haag, 28 november 2017</text:p>
      <text:p text:style-name="ifm_p_mt.3.76mm_ifm">De vaste commissie voor Defensie verzocht mij 10 november jl. om haar uiterlijk 30 november a.s. een reactie te doen toekomen op het Interdepartementaal Beleidsonderzoek «Zicht op gereedheid», de beleidsdoorlichting Budget Internationale Veiligheid en het Centraal Bureau voor de Statistiek over een defensiespecifieke prijsindex (ingezonden 10 november).</text:p>
      <text:p text:style-name="ifm_p_mt.3.76mm_ifm">De commissie is inmiddels bekend met mijn voornemen in het eerste kwartaal van 2018 de Defensienota te presenteren, waarin de plannen voor deze kabinetsperiode nader worden uitgewerkt en toegelicht. De reacties op de betrokken drie onderzoeken hangen daar nauw mee samen en daarom heeft het mijn voorkeur u de reacties gelijktijdig met de Defensienota aan te bieden. U ontvangt dan ook de reactie op het rapport van de Wetenschappelijke Raad voor Regeringsbeleid «Veiligheid in een wereld van verbindingen» dat in april 2017 is uitgebr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0<text:tab/><text:page-number text:select-page="current"/></text:p>
      </style:footer>
    </style:master-page>
    <style:master-page xmlns:sdu-fn="http://schema.sdu.nl/2011/07/functions" style:name="Landscape" style:page-layout-name="landscape-margin-text">
      <style:footer>
        <text:p text:style-name="footer">Tweede Kamer, vergaderjaar 2017-2018, 34 775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over het Interdepartementaal Beleidsonderzoek ‘Zicht op gereedheid’, over de beleidsdoorlichting Budget Internationale Veiligheid en over hetr rapport van het Centraal Bureau voor de Statistiek over een defensiespecifieke prijsindex</dc:title>
    <meta:user-defined meta:name="OVERHEIDop.ParlID/DC.identifier">kst-34775-X-60</meta:user-defined>
    <meta:user-defined meta:name="OVERHEIDop.ondernummer">60</meta:user-defined>
    <meta:user-defined meta:name="DCTERMS.W3CDTF/DCTERMS.available">2017-11-30</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over het Interdepartementaal Beleidsonderzoek ‘Zicht op gereedheid’, over de beleidsdoorlichting Budget Internationale Veiligheid en over hetr rapport van het Centraal Bureau voor de Statistiek over een defensiespecifieke prijsindex</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over het Interdepartementaal Beleidsonderzoek ‘Zicht op gereedheid’, over de beleidsdoorlichting Budget Internationale Veiligheid en over hetr rapport van het Centraal Bureau voor de Statistiek over een defensiespecifieke prijsindex</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