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58<text:tab/>BRIEF VAN DE STAATSSECRETARIS VAN DEFENSIE</text:h>
      <text:p text:style-name="ifm_p_mt.3.76mm_ifm">Aan de Voorzitter van de Tweede Kamer der Staten-Generaal</text:p>
      <text:p text:style-name="ifm_p_mt.3.76mm_ifm">Den Haag, 28 november 2017</text:p>
      <text:p text:style-name="ifm_p_mt.3.76mm_ifm">Op 13 oktober jl. bent u geïnformeerd over het bereikte onderhandelingsresultaat over nieuwe arbeidsvoorwaarden voor het defensiepersoneel (Kamerstuk 34 775 X, nr. 14). De centrales van overheidspersoneel hebben dit resultaat ter goedkeuring voorgelegd aan hun leden en deze hebben ingestemd.</text:p>
      <text:p text:style-name="ifm_p_mt.3.76mm_ifm">Tot mijn genoegen kan ik u daarom melden dat Defensie en de centrales vrijdag 24 november het nieuwe arbeidsvoorwaardenakkoord hebben getekend. Het pakket aan maatregelen dat is opgenomen in de brief van 13 oktober kan daarmee worden uitgevoerd. Dit akkoord biedt het personeel en Defensie nieuw perspectief en is een belangrijke stap op weg naar een toekomstbestendige krijgsma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58<text:tab/><text:page-number text:select-page="current"/></text:p>
      </style:footer>
    </style:master-page>
    <style:master-page xmlns:sdu-fn="http://schema.sdu.nl/2011/07/functions" style:name="Landscape" style:page-layout-name="landscape-margin-text">
      <style:footer>
        <text:p text:style-name="footer">Tweede Kamer, vergaderjaar 2017-2018, 34 775 X,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Arbeidsvoorwaardenakkoord Defensie</dc:title>
    <meta:user-defined meta:name="OVERHEIDop.ParlID/DC.identifier">kst-34775-X-58</meta:user-defined>
    <meta:user-defined meta:name="OVERHEIDop.ondernummer">58</meta:user-defined>
    <meta:user-defined meta:name="DCTERMS.W3CDTF/DCTERMS.available">2017-11-29</meta:user-defined>
    <meta:user-defined meta:name="OVERHEIDop.KamerstukTypen/DC.type">Brief</meta:user-defined>
    <meta:user-defined meta:name="OVERHEIDop.dossiernummer">34775-X</meta:user-defined>
    <meta:user-defined meta:name="OVERHEIDop.adviesRvS"/>
    <meta:user-defined meta:name="OVERHEIDop.documenttitel">Arbeidsvoorwaardenakkoord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Arbeidsvoorwaardenakkoord Defensie</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