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57<text:tab/>GEWIJZIGDE MOTIE VAN HET LID DIJKGRAAF TER VERVANGING VAN DIE GEDRUKT ONDER NR. 53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overwegende, dat dit kabinet een welkom en noodzakelijk begin maakt met een verhoging van het defensiebudget, maar alleen voor deze kabinetsperiode,</text:p>
      <text:p text:style-name="ifm_p_mt.3.76mm_ifm">overwegende, dat omvangrijke en langjarige investeringen ook een langjarig perspectief op de ontwikkeling van het defensiebudget vereisen,</text:p>
      <text:p text:style-name="ifm_p_mt.3.76mm_ifm">verzoekt de regering, zo mogelijk in de komende Defensienota, te onderzoeken welke mogelijkheden er zijn om tot een langjarige financieringssystematiek te komen,</text:p>
      <text:p text:style-name="ifm_p_mt.3.76mm_ifm">en gaat over tot de orde van de dag.</text:p>
      <text:p text:style-name="ifm_p_mt.3.76mm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 (gewijzigd/nader); Gewijzigde motie van het lid Dijkgraaf over een langjarige financieringssystematiek (t.v.v. 34775-X-53)</dc:title>
    <meta:user-defined meta:name="OVERHEIDop.ParlID/DC.identifier">kst-34775-X-57</meta:user-defined>
    <meta:user-defined meta:name="OVERHEIDop.ondernummer">57</meta:user-defined>
    <meta:user-defined meta:name="DCTERMS.W3CDTF/DCTERMS.available">2017-11-29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Gewijzigde motie van het lid Dijkgraaf over een langjarige financieringssystematiek (t.v.v. 34775-X-53)</meta:user-defined>
    <meta:user-defined meta:name="OVERHEIDop.Parlementair/DC.type">Kamerstuk</meta:user-defined>
    <meta:user-defined meta:name="OVERHEIDop.indiener">E. Dijkgraaf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 (gewijzigd/nader); Gewijzigde motie van het lid Dijkgraaf over een langjarige financieringssystematiek (t.v.v. 34775-X-5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