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53
      <text:tab/>MOTIE VAN HET LID DIJKGRAAF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overwegende dat dit kabinet een welkom en noodzakelijk begin maakt met een verhoging van het Defensiebudget, maar alleen voor deze kabinetsperiode;</text:p>
      <text:p text:style-name="ifm_p_mt.3.76mm_ifm">overwegende dat omvangrijke en langjarige investeringen ook een langjarig perspectief op de ontwikkeling van het Defensiebudget vereisen;</text:p>
      <text:p text:style-name="ifm_p_mt.3.76mm_ifm">overwegende dat in 2014 in Wales is afgesproken om over een periode van tien jaar toe te groeien naar de NAVO-norm;</text:p>
      <text:p text:style-name="ifm_p_mt.3.76mm_ifm">verzoekt de regering, in de komende Defensienota concrete voorstellen te doen voor de uitwerking van een langjarig perspectief voor Defensie in het licht van de NAVO-afspraken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Dijkgraaf over een langjarig perspectief voor het Defensiebudget</dc:title>
    <meta:user-defined meta:name="OVERHEIDop.ParlID/DC.identifier">kst-34775-X-53</meta:user-defined>
    <meta:user-defined meta:name="OVERHEIDop.ondernummer">53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Dijkgraaf over een langjarig perspectief voor het Defensiebudget</meta:user-defined>
    <meta:user-defined meta:name="OVERHEIDop.Parlementair/DC.type">Kamerstuk</meta:user-defined>
    <meta:user-defined meta:name="OVERHEIDop.indiener">E. Dijkgraaf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Dijkgraaf over een langjarig perspectief voor het Defensie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