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52
      <text:tab/>MOTIE VAN HET LID VOORDEWIND</text:h>
      <text:p text:style-name="ifm_p_ifm">Voorgesteld 23 november 2017</text:p>
      <text:p text:style-name="ifm_p_mt.3.76mm_ifm">De Kamer,</text:p>
      <text:p text:style-name="ifm_p_mt.3.76mm_ifm">gehoord de beraadslaging,</text:p>
      <text:p text:style-name="ifm_p_mt.3.76mm_ifm">overwegende dat de regering op grond van artikel 100 van de Grondwet de Staten-Generaal inlichtingen verschaft over de inzet van de krijgsmacht ter handhaving of bevordering van de internationale rechtsorde;</text:p>
      <text:p text:style-name="ifm_p_mt.3.76mm_ifm">overwegende dat de Onderzoeksraad voor Veiligheid aanbeveelt dat voorafgaand aan een definitief besluit over deelname aan een internationale militaire missie, alsmede bij wijzigingen van de missie inzichtelijk wordt gemaakt of en, zo ja, op welke wijze de veiligheid en de gezondheid van uit te zenden militair personeel zijn gewaarborgd;</text:p>
      <text:p text:style-name="ifm_p_mt.3.76mm_ifm">verzoekt de regering, te onderzoeken op welke wijze in het toetsingskader voor deelname aan internationale missies duidelijke, controleerbare criteria voor de veiligheid en de medische zorg voor Nederlandse militairen tijdens internationale missies opgenomen kunnen worden, en de Kamer hierover te informer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52<text:tab/><text:page-number text:select-page="current"/></text:p>
      </style:footer>
    </style:master-page>
    <style:master-page xmlns:sdu-fn="http://schema.sdu.nl/2011/07/functions" style:name="Landscape" style:page-layout-name="landscape-margin-text">
      <style:footer>
        <text:p text:style-name="footer">Tweede Kamer, vergaderjaar 2017-2018, 34 775 X,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Voordewind over criteria voor veiligheid en medische zorg</dc:title>
    <meta:user-defined meta:name="OVERHEIDop.ParlID/DC.identifier">kst-34775-X-52</meta:user-defined>
    <meta:user-defined meta:name="OVERHEIDop.ondernummer">52</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het lid Voordewind over criteria voor veiligheid en medische zorg</meta:user-defined>
    <meta:user-defined meta:name="OVERHEIDop.Parlementair/DC.type">Kamerstuk</meta:user-defined>
    <meta:user-defined meta:name="OVERHEIDop.indiener">J.S. Voordewind</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Voordewind over criteria voor veiligheid en medische zorg</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