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49
      <text:tab/>MOTIE VAN DE LEDEN PLOUMEN EN KARABULUT</text:h>
      <text:p text:style-name="ifm_p_ifm">Voorgesteld 23 november 2017</text:p>
      <text:p text:style-name="ifm_p_mt.3.76mm_ifm">De Kamer,</text:p>
      <text:p text:style-name="ifm_p_mt.3.76mm_ifm">gehoord de beraadslaging,</text:p>
      <text:p text:style-name="ifm_p_mt.3.76mm_ifm">overwegende dat werkgevers een bijzondere verantwoordelijkheid hebben om zorg te dragen voor de sociale veiligheid van hun werknemers;</text:p>
      <text:p text:style-name="ifm_p_mt.3.76mm_ifm">constaterende dat er de afgelopen jaren een reeks aan incidenten van militairen naar buiten is gekomen over wat hen is overkomen tijdens een zogeheten inwijdingsritueel;</text:p>
      <text:p text:style-name="ifm_p_mt.3.76mm_ifm">constaterende dat er een grote terughoudendheid is om melding te maken van seksueel ongewenst gedrag, intimidatie en vernedering;</text:p>
      <text:p text:style-name="ifm_p_mt.3.76mm_ifm">constaterende dat er de mogelijkheid is dat militairen zich bij de melding of aangifte laten ondersteunen door een coördinator vertrouwenspersoon maar er onvoldoende aandacht is voor de periode na de melding of aangifte en nazorg een belangrijke rol kan spelen bij de verwerking van de traumatische ervaring;</text:p>
      <text:p text:style-name="ifm_p_mt.3.76mm_ifm">verzoekt de regering, te waarborgen dat er ook na het melden van een incident een mogelijkheid tot nazorg is,</text:p>
      <text:p text:style-name="ifm_p_mt.3.76mm_ifm">en gaat over tot de orde van de dag.</text:p>
      <text:p text:style-name="ifm_p_mt.3.76mm_ifm">Ploume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49<text:tab/><text:page-number text:select-page="current"/></text:p>
      </style:footer>
    </style:master-page>
    <style:master-page xmlns:sdu-fn="http://schema.sdu.nl/2011/07/functions" style:name="Landscape" style:page-layout-name="landscape-margin-text">
      <style:footer>
        <text:p text:style-name="footer">Tweede Kamer, vergaderjaar 2017-2018, 34 775 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de leden Ploumen en Karabulut over de mogelijkheid tot nazorg na een incident</dc:title>
    <meta:user-defined meta:name="OVERHEIDop.ParlID/DC.identifier">kst-34775-X-49</meta:user-defined>
    <meta:user-defined meta:name="OVERHEIDop.ondernummer">49</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de leden Ploumen en Karabulut over de mogelijkheid tot nazorg na een incident</meta:user-defined>
    <meta:user-defined meta:name="OVERHEIDop.Parlementair/DC.type">Kamerstuk</meta:user-defined>
    <meta:user-defined meta:name="OVERHEIDop.indiener">S. Karabulut</meta:user-defined>
    <meta:user-defined meta:name="OVERHEIDop.indiener">E.M.J. Ploum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de leden Ploumen en Karabulut over de mogelijkheid tot nazorg na een incident</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