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46
      <text:tab/>MOTIE VAN HET LID BELHAJ C.S.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overwegende dat voor sommige functiegroepen bij Defensie een bovengrens wordt gesteld aan de leeftijd voor instroom vanwege de noodzakelijke uitvoering van de operationele taken van de krijgsmacht;</text:p>
      <text:p text:style-name="ifm_p_mt.3.76mm_ifm">overwegende dat bij het streven naar een adaptieve krijgsmacht ook ruimte ontstaat voor (militaire) functiecategorieën waarbij de aanstellingsleeftijd verruimd kan worden;</text:p>
      <text:p text:style-name="ifm_p_mt.3.76mm_ifm">verzoekt de regering om, de mogelijkheden te onderzoeken om de huidige maximalisering van leeftijd bij de aanbieding van betrekkingen te verruimen en daarmee bij te dragen aan de adaptieve krijgsmacht,</text:p>
      <text:p text:style-name="ifm_p_mt.3.76mm_ifm">en gaat over tot de orde van de dag.</text:p>
      <text:p text:style-name="ifm_p_mt.3.76mm_ifm">Belhaj</text:p>
      <text:p text:style-name="ifm_p_ifm">Bruins Slot</text:p>
      <text:p text:style-name="ifm_p_ifm">Ploumen</text:p>
      <text:p text:style-name="ifm_p_ifm">Voordewind</text:p>
      <text:p text:style-name="ifm_p_ifm">Bosman</text:p>
      <text:p text:style-name="ifm_p_ifm">Diks</text:p>
      <text:p text:style-name="ifm_p_ifm">Öztürk</text:p>
      <text:p text:style-name="ifm_p_ifm">Karabulut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Belhaj c.s. over verruimen van de aanstellingsleeftijden</dc:title>
    <meta:user-defined meta:name="OVERHEIDop.ParlID/DC.identifier">kst-34775-X-46</meta:user-defined>
    <meta:user-defined meta:name="OVERHEIDop.ondernummer">46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Belhaj c.s. over verruimen van de aanstellingsleeftijden</meta:user-defined>
    <meta:user-defined meta:name="OVERHEIDop.Parlementair/DC.type">Kamerstuk</meta:user-defined>
    <meta:user-defined meta:name="OVERHEIDop.indiener">H.G.J. Bruins Slot</meta:user-defined>
    <meta:user-defined meta:name="OVERHEIDop.indiener">E.M.J. Ploumen</meta:user-defined>
    <meta:user-defined meta:name="OVERHEIDop.indiener">J.S. Voordewind</meta:user-defined>
    <meta:user-defined meta:name="OVERHEIDop.indiener">A. Bosman</meta:user-defined>
    <meta:user-defined meta:name="OVERHEIDop.indiener">L.I. Diks</meta:user-defined>
    <meta:user-defined meta:name="OVERHEIDop.indiener">S. Öztürk</meta:user-defined>
    <meta:user-defined meta:name="OVERHEIDop.indiener">S. Karabulut</meta:user-defined>
    <meta:user-defined meta:name="OVERHEIDop.indiener">E. Dijkgraaf</meta:user-defined>
    <meta:user-defined meta:name="OVERHEIDop.indiener">S. Belhaj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Belhaj c.s. over verruimen van de aanstellingsleef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