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39
      <text:tab/>MOTIE VAN HET LID BRUINS SLOT C.S.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overwegende dat goed werkgeverschap van Defensie van groot belang is;</text:p>
      <text:p text:style-name="ifm_p_mt.3.76mm_ifm">overwegende dat alle aspecten van goed werkgeverschap en mogelijke investeringen in personeel integraal afgewogen dienen te worden bij de totstandkoming van de Defensienota;</text:p>
      <text:p text:style-name="ifm_p_mt.3.76mm_ifm">overwegende dat het AOW-pensioengat in dit kader ook nader op zijn uitwerking dient te worden bezien en afgewogen;</text:p>
      <text:p text:style-name="ifm_p_mt.3.76mm_ifm">verzoekt de regering, de effecten van het AOW-pensioengat inzichtelijk te maken, integraal af te wegen en nader te bezien bij de Defensienota,</text:p>
      <text:p text:style-name="ifm_p_mt.3.76mm_ifm">en gaat over tot de orde van de dag.</text:p>
      <text:p text:style-name="ifm_p_mt.3.76mm_ifm">Bruins Slot</text:p>
      <text:p text:style-name="ifm_p_ifm">Belhaj</text:p>
      <text:p text:style-name="ifm_p_ifm">Bos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Bruins Slot c.s. over de effecten van het AOW-pensioengat</dc:title>
    <meta:user-defined meta:name="OVERHEIDop.ParlID/DC.identifier">kst-34775-X-39</meta:user-defined>
    <meta:user-defined meta:name="OVERHEIDop.ondernummer">39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Bruins Slot c.s. over de effecten van het AOW-pensioengat</meta:user-defined>
    <meta:user-defined meta:name="OVERHEIDop.Parlementair/DC.type">Kamerstuk</meta:user-defined>
    <meta:user-defined meta:name="OVERHEIDop.indiener">S. Belhaj</meta:user-defined>
    <meta:user-defined meta:name="OVERHEIDop.indiener">A. Bosman</meta:user-defined>
    <meta:user-defined meta:name="OVERHEIDop.indiener">J.S. Voordewind</meta:user-defined>
    <meta:user-defined meta:name="OVERHEIDop.indiener">H.G.J. Bruins Slo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Bruins Slot c.s. over de effecten van het AOW-pensioeng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