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3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38
      <text:tab/>MOTIE VAN HET LID BRUINS SLOT C.S.</text:h>
      <text:p text:style-name="ifm_p_ifm">Voorgesteld 23 november 2017</text:p>
      <text:p text:style-name="ifm_p_mt.3.76mm_ifm">De Kamer,</text:p>
      <text:p text:style-name="ifm_p_mt.3.76mm_ifm">gehoord de beraadslaging,</text:p>
      <text:p text:style-name="ifm_p_mt.3.76mm_ifm">constaterende dat het personeelsproces bij Defensie sterk gecentraliseerd is, waarbij commandanten geen of nauwelijks bevoegdheden en middelen hebben;</text:p>
      <text:p text:style-name="ifm_p_mt.3.76mm_ifm">constaterende dat de regering onderzoekt welke personeelsbesluiten, bijvoorbeeld over rang, functieduur en leeftijd bij aanstelling, op een lager niveau kunnen worden neergelegd;</text:p>
      <text:p text:style-name="ifm_p_mt.3.76mm_ifm">van mening dat het wenselijk is dat commandanten veel meer bevoegdheden en middelen op personeelsgebied terugkrijgen;</text:p>
      <text:p text:style-name="ifm_p_mt.3.76mm_ifm">verzoekt de regering het onderzoek naar het delegeren van personeelsbesluiten te benutten om commandanten meer bevoegdheden en bijbehorende middelen op personeelsgebied te geven en daartoe met concrete maatregelen te komen,</text:p>
      <text:p text:style-name="ifm_p_mt.3.76mm_ifm">en gaat over tot de orde van de dag.</text:p>
      <text:p text:style-name="ifm_p_mt.3.76mm_ifm">Bruins Slot</text:p>
      <text:p text:style-name="ifm_p_ifm">Belhaj</text:p>
      <text:p text:style-name="ifm_p_ifm">Ploumen</text:p>
      <text:p text:style-name="ifm_p_ifm">Bosman</text:p>
      <text:p text:style-name="ifm_p_ifm">Voordewind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Motie; Motie van het lid Bruins Slot c.s. over meer bevoegdheden voor commandanten</dc:title>
    <meta:user-defined meta:name="OVERHEIDop.ParlID/DC.identifier">kst-34775-X-38</meta:user-defined>
    <meta:user-defined meta:name="OVERHEIDop.ondernummer">38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</meta:user-defined>
    <meta:user-defined meta:name="OVERHEIDop.adviesRvS"/>
    <meta:user-defined meta:name="OVERHEIDop.documenttitel">Motie van het lid Bruins Slot c.s. over meer bevoegdheden voor commandanten</meta:user-defined>
    <meta:user-defined meta:name="OVERHEIDop.Parlementair/DC.type">Kamerstuk</meta:user-defined>
    <meta:user-defined meta:name="OVERHEIDop.indiener">S. Belhaj</meta:user-defined>
    <meta:user-defined meta:name="OVERHEIDop.indiener">E.M.J. Ploumen</meta:user-defined>
    <meta:user-defined meta:name="OVERHEIDop.indiener">A. Bosman</meta:user-defined>
    <meta:user-defined meta:name="OVERHEIDop.indiener">J.S. Voordewind</meta:user-defined>
    <meta:user-defined meta:name="OVERHEIDop.indiener">L.I. Diks</meta:user-defined>
    <meta:user-defined meta:name="OVERHEIDop.indiener">H.G.J. Bruins Slot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Motie; Motie van het lid Bruins Slot c.s. over meer bevoegdheden voor command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