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36
      <text:tab/>MOTIE VAN DE LEDEN AGEMA EN POPKEN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constaterende dat ons Defensiepersoneel maar aan één land loyaal behoort te zijn, te weten Nederland;</text:p>
      <text:p text:style-name="ifm_p_mt.3.76mm_ifm">overwegende dat een dubbel paspoort een dubbele loyaliteit met zich mee kan brengen;</text:p>
      <text:p text:style-name="ifm_p_mt.3.76mm_ifm">constaterende dat Defensiepersoneel met een dubbele nationaliteit opgeroepen kan worden om de dienstplicht te vervullen in het land van de tweede nationaliteit;</text:p>
      <text:p text:style-name="ifm_p_mt.3.76mm_ifm">overwegende dat er adequate maatregelen genomen moeten worden om infiltratie en radicalisering binnen de krijgsmacht te voorkomen;</text:p>
      <text:p text:style-name="ifm_p_mt.3.76mm_ifm">verzoekt de regering, Defensiepersoneel met een dubbele nationaliteit te ontslaan en geen nieuw Defensiepersoneel meer aan te stellen met een dubbele nationaliteit,</text:p>
      <text:p text:style-name="ifm_p_mt.3.76mm_ifm">en gaat over tot de orde van de dag.</text:p>
      <text:p text:style-name="ifm_p_mt.3.76mm_ifm">Agema</text:p>
      <text:p text:style-name="ifm_p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de leden Agema en Popken over ontslaan van Defensiepersoneel met een dubbele nationaliteit</dc:title>
    <meta:user-defined meta:name="OVERHEIDop.ParlID/DC.identifier">kst-34775-X-36</meta:user-defined>
    <meta:user-defined meta:name="OVERHEIDop.ondernummer">36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de leden Agema en Popken over ontslaan van Defensiepersoneel met een dubbele nationaliteit</meta:user-defined>
    <meta:user-defined meta:name="OVERHEIDop.Parlementair/DC.type">Kamerstuk</meta:user-defined>
    <meta:user-defined meta:name="OVERHEIDop.indiener">G.J.F. Popken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de leden Agema en Popken over ontslaan van Defensiepersoneel met een dubbel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