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3
      <text:tab/>BRIEF VAN DE MINISTER VAN DEFENSIE </text:h>
      <text:p text:style-name="ifm_p_mt.3.76mm_ifm">Aan de Voorzitter van de Tweede Kamer der Staten-Generaal</text:p>
      <text:p text:style-name="ifm_p_mt.3.76mm_ifm">Den Haag, 19 september 2017</text:p>
      <text:p text:style-name="ifm_p_mt.3.76mm_ifm">In uw brief van 14 september jl. verzoekt u mij de aangekondigde beleidsreactie op het OVV-onderzoek «Veilig oefenen, lessen uit schietongeval Ossendrecht» uiterlijk 24 september aan uw Kamer te doen toekomen, ter agendering voor een algemeen overleg Korps Commandotroepen (KCT) op 26 september. Het interne defensieonderzoek is naar verwachting 28 september gereed. Vervolgens zal mede op basis daarvan de beleidsreactie worden geformuleerd. De ernst van het ongeval vraagt erom dat dit zorgvuldig gebeurt. Ik kan u de beleidsreactie daarom uiterlijk 19 oktober doen toekomen en verzoek uw Kamer het algemeen overleg over het KCT tot na deze datum uit te stell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3<text:tab/><text:page-number text:select-page="current"/></text:p>
      </style:footer>
    </style:master-page>
    <style:master-page xmlns:sdu-fn="http://schema.sdu.nl/2011/07/functions" style:name="Landscape" style:page-layout-name="landscape-margin-text">
      <style:footer>
        <text:p text:style-name="footer">Tweede Kamer, vergaderjaar 2017-2018, 34 775 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Uitstel beleidsreactie op het OVV-onderzoek ‘Veilig oefenen, lessen uit schietongeval Ossendrecht’</dc:title>
    <meta:user-defined meta:name="OVERHEIDop.ParlID/DC.identifier">kst-34775-X-13</meta:user-defined>
    <meta:user-defined meta:name="OVERHEIDop.ondernummer">13</meta:user-defined>
    <meta:user-defined meta:name="DCTERMS.W3CDTF/DCTERMS.available">2017-10-18</meta:user-defined>
    <meta:user-defined meta:name="OVERHEIDop.KamerstukTypen/DC.type">Brief</meta:user-defined>
    <meta:user-defined meta:name="OVERHEIDop.dossiernummer">34775-X</meta:user-defined>
    <meta:user-defined meta:name="OVERHEIDop.documenttitel">Uitstel beleidsreactie op het OVV-onderzoek ‘Veilig oefenen, lessen uit schietongeval Ossendrecht’</meta:user-defined>
    <meta:user-defined meta:name="OVERHEIDop.Parlementair/DC.type">Kamerstuk</meta:user-defined>
    <meta:user-defined meta:name="OVERHEIDop.indiener">J.A. Hennis-Plasschaert</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Uitstel beleidsreactie op het OVV-onderzoek ‘Veilig oefenen, lessen uit schietongeval Ossendrech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