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29
      <text:tab/>MOTIE VAN HET LID VAN KOOTEN-ARISSEN</text:h>
      <text:p text:style-name="ifm_p_ifm">Voorgesteld 21 juni 2018</text:p>
      <text:p text:style-name="ifm_p_mt.3.76mm_ifm">De Kamer,</text:p>
      <text:p text:style-name="ifm_p_mt.3.76mm_ifm">gehoord de beraadslaging,</text:p>
      <text:p text:style-name="ifm_p_mt.3.76mm_ifm">overwegende dat de veiligheidscultuur en het zelflerend vermogen binnen Defensie nog verbetering behoeven;</text:p>
      <text:p text:style-name="ifm_p_mt.3.76mm_ifm">constaterende dat het interne onderzoek vijf tekortkomingen heeft gesignaleerd en zes aanbevelingen heeft voortgebracht;</text:p>
      <text:p text:style-name="ifm_p_mt.3.76mm_ifm">constaterende dat de Staatssecretaris toegeeft dat «nog niet alles in orde is» en implementatie nog in volle gang;</text:p>
      <text:p text:style-name="ifm_p_mt.3.76mm_ifm">verzoekt de regering, een onafhankelijke en externe audit te laten uitvoeren naar de voortgang van de implementatie van alle aanbevelingen uit het interne onderzoeksrapport «Voorvallen tijdens het vervoer van gevaarlijke stoffen», waarbij tevens onderzoek wordt gedaan naar de certificering volgens MAR-OPS, en de Kamer daarover te informer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29<text:tab/><text:page-number text:select-page="current"/></text:p>
      </style:footer>
    </style:master-page>
    <style:master-page xmlns:sdu-fn="http://schema.sdu.nl/2011/07/functions" style:name="Landscape" style:page-layout-name="landscape-margin-text">
      <style:footer>
        <text:p text:style-name="footer">Tweede Kamer, vergaderjaar 2017-2018, 34 775 X,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Van Kooten-Arissen over de implementatie van aanbevelingen uit het interne onderzoeksrapport</dc:title>
    <meta:user-defined meta:name="OVERHEIDop.ParlID/DC.identifier">kst-34775-X-129</meta:user-defined>
    <meta:user-defined meta:name="OVERHEIDop.ondernummer">129</meta:user-defined>
    <meta:user-defined meta:name="DCTERMS.W3CDTF/DCTERMS.available">2018-06-25</meta:user-defined>
    <meta:user-defined meta:name="OVERHEIDop.KamerstukTypen/DC.type">Motie</meta:user-defined>
    <meta:user-defined meta:name="OVERHEIDop.dossiernummer">34775-X</meta:user-defined>
    <meta:user-defined meta:name="OVERHEIDop.adviesRvS"/>
    <meta:user-defined meta:name="OVERHEIDop.documenttitel">Motie van het lid Van Kooten-Arissen over de implementatie van aanbevelingen uit het interne onderzoeksrapport</meta:user-defined>
    <meta:user-defined meta:name="OVERHEIDop.Parlementair/DC.type">Kamerstuk</meta:user-defined>
    <meta:user-defined meta:name="OVERHEIDop.indiener">F.M. van Kooten-Ariss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Van Kooten-Arissen over de implementatie van aanbevelingen uit het interne onderzoeksrapport</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