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1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124
      <text:tab/>MOTIE VAN HET LID DIKS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overwegende dat het goed en terecht is dat de Staatssecretaris van Defensie haar excuses heeft aangeboden voor het blootstellen van defensiemedewerkers aan chroom-6;</text:p>
      <text:p text:style-name="ifm_p_mt.3.76mm_ifm">overwegende dat er een taak ligt voor Defensie om het vertrouwen te herwinnen dat zij als werkgever de veiligheid en gezondheid van haar personeel op de eerste plaats heeft staan;</text:p>
      <text:p text:style-name="ifm_p_mt.3.76mm_ifm">verzoekt de regering, er zorg voor te dragen dat slachtoffers en nabestaanden van het gebruik van chroom-6 bij Defensie ruimhartig en voortvarend worden gecompenseerd, en aan de Kamer te rapporteren over de voortgang hiervan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Diks over een ruimhartige en voortvarende compensatie van slachtoffers van chroom-6</dc:title>
    <meta:user-defined meta:name="OVERHEIDop.ParlID/DC.identifier">kst-34775-X-124</meta:user-defined>
    <meta:user-defined meta:name="OVERHEIDop.ondernummer">124</meta:user-defined>
    <meta:user-defined meta:name="DCTERMS.W3CDTF/DCTERMS.available">2018-06-08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Diks over een ruimhartige en voortvarende compensatie van slachtoffers van chroom-6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Diks over een ruimhartige en voortvarende compensatie van slachtoffers van chroom-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