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3
      <text:tab/>MOTIE VAN HET LID DIKS</text:h>
      <text:p text:style-name="ifm_p_ifm">Voorgesteld 6 juni 2018</text:p>
      <text:p text:style-name="ifm_p_mt.3.76mm_ifm">De Kamer,</text:p>
      <text:p text:style-name="ifm_p_mt.3.76mm_ifm">gehoord de beraadslaging,</text:p>
      <text:p text:style-name="ifm_p_mt.3.76mm_ifm">constaterende dat circa 5% van de op missie uitgezonden militairen terugkomt met posttraumatische stressstoornis (PTSS);</text:p>
      <text:p text:style-name="ifm_p_mt.3.76mm_ifm">constaterende dat de symptomen hiervan soms pas jaren later de kop op kunnen steken, wat tot onbegrip kan leiden bij zowel het slachtoffer als zijn of haar omgeving of werkgever;</text:p>
      <text:p text:style-name="ifm_p_mt.3.76mm_ifm">constaterende dat PTSS niet alleen bij defensiepersoneel vaak voorkomt, maar ook bij bijvoorbeeld medewerkers van de politie, brandweer en ambulante zorg;</text:p>
      <text:p text:style-name="ifm_p_mt.3.76mm_ifm">overwegende dat het van belang is om binnen een inclusieve samenleving ook voldoende oog en oor te hebben voor PTSS-slachtoffers en we hen door een snelle(re) vaststelling van deze stoornis eerder hulp kunnen verlenen;</text:p>
      <text:p text:style-name="ifm_p_mt.3.76mm_ifm">verzoekt de regering, met de ministeries van Defensie, Justitie en Veiligheid en Volksgezondheid, Welzijn en Sport een landelijke campagne te ontwikkelen, die in de samenleving leidt tot bredere bewustwording en eerdere herkenning van de symptomen en kenmerken van PTSS en hoe hiermee om te gaa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3<text:tab/><text:page-number text:select-page="current"/></text:p>
      </style:footer>
    </style:master-page>
    <style:master-page xmlns:sdu-fn="http://schema.sdu.nl/2011/07/functions" style:name="Landscape" style:page-layout-name="landscape-margin-text">
      <style:footer>
        <text:p text:style-name="footer">Tweede Kamer, vergaderjaar 2017-2018, 34 775 X,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Diks over een bredere bewustwording van PTSS</dc:title>
    <meta:user-defined meta:name="OVERHEIDop.ParlID/DC.identifier">kst-34775-X-123</meta:user-defined>
    <meta:user-defined meta:name="OVERHEIDop.ondernummer">123</meta:user-defined>
    <meta:user-defined meta:name="DCTERMS.W3CDTF/DCTERMS.available">2018-06-07</meta:user-defined>
    <meta:user-defined meta:name="OVERHEIDop.KamerstukTypen/DC.type">Motie</meta:user-defined>
    <meta:user-defined meta:name="OVERHEIDop.dossiernummer">34775-X</meta:user-defined>
    <meta:user-defined meta:name="OVERHEIDop.adviesRvS"/>
    <meta:user-defined meta:name="OVERHEIDop.documenttitel">Motie van het lid Diks over een bredere bewustwording van PTSS</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Diks over een bredere bewustwording van PTSS</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