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9
      <text:tab/>GEWIJZIGDE MOTIE VAN HET LID DIKS TER VERVANGING VAN DIE GEDRUKT ONDER NR. 115</text:h>
      <text:p text:style-name="ifm_p_ifm">Voorgesteld 22 mei 2018</text:p>
      <text:p text:style-name="ifm_p_mt.3.76mm_ifm">De Kamer,</text:p>
      <text:p text:style-name="ifm_p_mt.3.76mm_ifm">gehoord de beraadslaging,</text:p>
      <text:p text:style-name="ifm_p_mt.3.76mm_ifm">constaterende dat slachtoffers van misbruik binnen Defensie de beleving hebben dat hen een contractuele verplichting is opgelegd om geen mededelingen te doen naar externen over de zaak rond hun misbruik;</text:p>
      <text:p text:style-name="ifm_p_mt.3.76mm_ifm">overwegende dat het van belang is dat slachtoffers van misbruik zich vrij voelen om hierover met externen, zoals OM, vrienden en familie en hulpverleners, te spreken;</text:p>
      <text:p text:style-name="ifm_p_mt.3.76mm_ifm">verzoekt de regering, er zorg voor te dragen dat slachtoffers van misbruik binnen defensieorganisatie op geen enkele wijze worden beperkt in hun communicatie met externen over de misbruikzaak, anders dan ter voorkoming van onderlinge beïnvloeding hangende het onderzoek,»</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X, nr. 119<text:tab/><text:page-number text:select-page="current"/></text:p>
      </style:footer>
    </style:master-page>
    <style:master-page xmlns:sdu-fn="http://schema.sdu.nl/2011/07/functions" style:name="Landscape" style:page-layout-name="landscape-margin-text">
      <style:footer>
        <text:p text:style-name="footer">Tweede Kamer, vergaderjaar 2017-2018, 34 775-X,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gewijzigd/nader); Gewijzigde motie van het lid Diks over communicatie met externen over misbruikzaken (t.v.v. 34775-X-115)</dc:title>
    <meta:user-defined meta:name="OVERHEIDop.ParlID/DC.identifier">kst-34775-X-119</meta:user-defined>
    <meta:user-defined meta:name="OVERHEIDop.ondernummer">119</meta:user-defined>
    <meta:user-defined meta:name="DCTERMS.W3CDTF/DCTERMS.available">2018-05-24</meta:user-defined>
    <meta:user-defined meta:name="OVERHEIDop.KamerstukTypen/DC.type">Motie</meta:user-defined>
    <meta:user-defined meta:name="OVERHEIDop.dossiernummer">34775-X</meta:user-defined>
    <meta:user-defined meta:name="OVERHEIDop.adviesRvS"/>
    <meta:user-defined meta:name="OVERHEIDop.documenttitel">Gewijzigde motie van het lid Diks over communicatie met externen over misbruikzaken (t.v.v. 34775-X-115)</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gewijzigd/nader); Gewijzigde motie van het lid Diks over communicatie met externen over misbruikzaken (t.v.v. 34775-X-115)</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