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17<text:tab/>MOTIE VAN DE LEDEN KARABULUT EN PLOUMEN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, dat het Meldpunt Sociaal Veilige Werkomgeving Defensie tot 1 juli 2018 is geopend ten behoeve van de werkzaamheden van de commissie-Giebels;</text:p>
      <text:p text:style-name="ifm_p_mt.3.76mm_ifm">van mening dat een extern meldpunt langer wenselijk is dan 1 juli;</text:p>
      <text:p text:style-name="ifm_p_mt.3.76mm_ifm">verzoekt de regering, het tijdelijke externe meldpunt open te houden tot de behandeling van de definitieve aanbevelingen van de commissie-Giebels door de Tweede Kamer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Karabulut en Ploumen over openhouden van het externe meldpunt</dc:title>
    <meta:user-defined meta:name="OVERHEIDop.ParlID/DC.identifier">kst-34775-X-117</meta:user-defined>
    <meta:user-defined meta:name="OVERHEIDop.ondernummer">117</meta:user-defined>
    <meta:user-defined meta:name="DCTERMS.W3CDTF/DCTERMS.available">2018-05-17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Karabulut en Ploumen over openhouden van het externe meldpunt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Karabulut en Ploumen over openhouden van het externe meld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