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6
      <text:tab/>MOTIE VAN HET LID DIKS</text:h>
      <text:p text:style-name="ifm_p_ifm">Voorgesteld 16 mei 2018</text:p>
      <text:p text:style-name="ifm_p_mt.3.76mm_ifm">De Kamer,</text:p>
      <text:p text:style-name="ifm_p_mt.3.76mm_ifm">gehoord de beraadslaging,</text:p>
      <text:p text:style-name="ifm_p_mt.3.76mm_ifm">constaterende dat de regering voornemens is extra personeel aan te trekken om achterstallige veiligheidscontroles op munitie, zogenaamde «typeclassificaties», sneller uit te voeren, maar desondanks vasthoudt aan de mogelijkheid voor Defensie om onvoldoende gecontroleerde munitie in te zetten in spoedeisende omstandigheden middels een tijdelijke ontheffing;</text:p>
      <text:p text:style-name="ifm_p_mt.3.76mm_ifm">van mening dat mede gelet op het verschrikkelijke dodelijke ongeval in Mali door toedoen van onvoldoende gecontroleerde mortiergranaten, het onacceptabel is dat onvoldoende gecontroleerde munitie wordt gebruikt, ook onder zogenaamde «spoedeisende omstandigheden»;</text:p>
      <text:p text:style-name="ifm_p_mt.3.76mm_ifm">verzoekt de regering, de mogelijkheid tot het verlenen van een ontheffing voor het tijdelijk gebruik van munitie zonder volledige typeclassificatie te schrapp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6<text:tab/><text:page-number text:select-page="current"/></text:p>
      </style:footer>
    </style:master-page>
    <style:master-page xmlns:sdu-fn="http://schema.sdu.nl/2011/07/functions" style:name="Landscape" style:page-layout-name="landscape-margin-text">
      <style:footer>
        <text:p text:style-name="footer">Tweede Kamer, vergaderjaar 2017-2018, 34 775 X,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Diks over schrappen van de ontheffing voor munitie zonder typeclassificatie</dc:title>
    <meta:user-defined meta:name="OVERHEIDop.ParlID/DC.identifier">kst-34775-X-116</meta:user-defined>
    <meta:user-defined meta:name="OVERHEIDop.ondernummer">116</meta:user-defined>
    <meta:user-defined meta:name="DCTERMS.W3CDTF/DCTERMS.available">2018-05-17</meta:user-defined>
    <meta:user-defined meta:name="OVERHEIDop.KamerstukTypen/DC.type">Motie</meta:user-defined>
    <meta:user-defined meta:name="OVERHEIDop.dossiernummer">34775-X</meta:user-defined>
    <meta:user-defined meta:name="OVERHEIDop.adviesRvS"/>
    <meta:user-defined meta:name="OVERHEIDop.documenttitel">Motie van het lid Diks over schrappen van de ontheffing voor munitie zonder typeclassificatie</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Diks over schrappen van de ontheffing voor munitie zonder typeclassificatie</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