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14
      <text:tab/>MOTIE VAN HET LID DIKS</text:h>
      <text:p text:style-name="ifm_p_ifm">Voorgesteld 16 mei 2018</text:p>
      <text:p text:style-name="ifm_p_mt.3.76mm_ifm">De Kamer,</text:p>
      <text:p text:style-name="ifm_p_mt.3.76mm_ifm">gehoord de beraadslaging,</text:p>
      <text:p text:style-name="ifm_p_mt.3.76mm_ifm">constaterende dat meerdere nabestaanden van recent omgekomen militairen zich op een botte en kille manier bejegend voelen door Defensie, waarbij bijvoorbeeld de aanwezigheid van een of meer advocaten bij de gesprekken tussen hen en Defensie en het gebrek aan bereidheid van Defensie om verantwoordelijkheid te nemen en excuses aan te bieden worden geciteerd;</text:p>
      <text:p text:style-name="ifm_p_mt.3.76mm_ifm">van mening dat bij het contact met nabestaanden van omgekomen militairen empathie en, wanneer dit op zijn plaats is, het aanbieden van excuses prioriteit dienen te hebben boven de juridische en financiële belangen van Defensie;</text:p>
      <text:p text:style-name="ifm_p_mt.3.76mm_ifm">verzoekt de regering, het contact vanuit Defensie jegens nabestaanden van omgekomen militairen op een meer empathische en ruimhartige manier te organiseren dan nu het geval is, en de Kamer te informeren over de voorgenomen verbetering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14<text:tab/><text:page-number text:select-page="current"/></text:p>
      </style:footer>
    </style:master-page>
    <style:master-page xmlns:sdu-fn="http://schema.sdu.nl/2011/07/functions" style:name="Landscape" style:page-layout-name="landscape-margin-text">
      <style:footer>
        <text:p text:style-name="footer">Tweede Kamer, vergaderjaar 2017-2018, 34 775 X,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Diks over empathischer en ruimhartiger contact met nabestaanden van omgekomen militairen</dc:title>
    <meta:user-defined meta:name="OVERHEIDop.ParlID/DC.identifier">kst-34775-X-114</meta:user-defined>
    <meta:user-defined meta:name="OVERHEIDop.ondernummer">114</meta:user-defined>
    <meta:user-defined meta:name="DCTERMS.W3CDTF/DCTERMS.available">2018-05-17</meta:user-defined>
    <meta:user-defined meta:name="OVERHEIDop.KamerstukTypen/DC.type">Motie</meta:user-defined>
    <meta:user-defined meta:name="OVERHEIDop.dossiernummer">34775-X</meta:user-defined>
    <meta:user-defined meta:name="OVERHEIDop.adviesRvS"/>
    <meta:user-defined meta:name="OVERHEIDop.documenttitel">Motie van het lid Diks over empathischer en ruimhartiger contact met nabestaanden van omgekomen militairen</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Diks over empathischer en ruimhartiger contact met nabestaanden van omgekomen militair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