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9
      <text:tab/>MOTIE VAN HET LID BELHAJ</text:h>
      <text:p text:style-name="ifm_p_ifm">Voorgesteld 16 mei 2018</text:p>
      <text:p text:style-name="ifm_p_mt.3.76mm_ifm">De Kamer,</text:p>
      <text:p text:style-name="ifm_p_mt.3.76mm_ifm">gehoord de beraadslaging,</text:p>
      <text:p text:style-name="ifm_p_mt.3.76mm_ifm">constaterende dat de duidelijke taakstelling waar de commissie-Van der Veer mee belast was, zoals geformuleerd in het instellingsbesluit en gepubliceerd in de Staatscourant, niet volledig is uitgevoerd;</text:p>
      <text:p text:style-name="ifm_p_mt.3.76mm_ifm">constaterende dat het volledig uitvoeren van de taken zoals geformuleerd in het instellingsbesluit noodzakelijk is om inzicht te geven in hoeverre er op enig moment sprake is geweest van nalatig en/of verwijtbaar handelen;</text:p>
      <text:p text:style-name="ifm_p_mt.3.76mm_ifm">constaterende dat er nu, na aangifte van nabestaanden, een strafrechtelijk onderzoek loopt door het OM;</text:p>
      <text:p text:style-name="ifm_p_mt.3.76mm_ifm">overwegende dat indien er door het OM geen of gedeeltelijk strafrechtelijke vervolging plaatsvindt, het essentieel is om alsnog het instellingsbesluit volledig uit te voeren;</text:p>
      <text:p text:style-name="ifm_p_mt.3.76mm_ifm">verzoekt de regering, na het voltooien van het strafrechtelijk onderzoek door het OM, onderzoek te doen naar de mogelijkheid om tot (aanvullende) interne disciplinaire maatregelen over te gaan indien er op enig moment sprake is geweest van nalatig en/of verwijtbaar handel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9<text:tab/><text:page-number text:select-page="current"/></text:p>
      </style:footer>
    </style:master-page>
    <style:master-page xmlns:sdu-fn="http://schema.sdu.nl/2011/07/functions" style:name="Landscape" style:page-layout-name="landscape-margin-text">
      <style:footer>
        <text:p text:style-name="footer">Tweede Kamer, vergaderjaar 2017-2018, 34 775 X,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elhaj over mogelijke interne disciplinaire maatregelen</dc:title>
    <meta:user-defined meta:name="OVERHEIDop.ParlID/DC.identifier">kst-34775-X-109</meta:user-defined>
    <meta:user-defined meta:name="OVERHEIDop.ondernummer">109</meta:user-defined>
    <meta:user-defined meta:name="DCTERMS.W3CDTF/DCTERMS.available">2018-05-17</meta:user-defined>
    <meta:user-defined meta:name="OVERHEIDop.KamerstukTypen/DC.type">Motie</meta:user-defined>
    <meta:user-defined meta:name="OVERHEIDop.dossiernummer">34775-X</meta:user-defined>
    <meta:user-defined meta:name="OVERHEIDop.adviesRvS"/>
    <meta:user-defined meta:name="OVERHEIDop.documenttitel">Motie van het lid Belhaj over mogelijke interne disciplinaire maatregelen</meta:user-defined>
    <meta:user-defined meta:name="OVERHEIDop.Parlementair/DC.type">Kamerstuk</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elhaj over mogelijke interne disciplinaire maatregel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