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06<text:tab/>BRIEF VAN DE MINISTER EN STAATSSECRETARIS VAN DEFENSIE</text:h>
      <text:p text:style-name="ifm_p_mt.3.76mm_ifm">Aan de Voorzitter van de Tweede Kamer der Staten-Generaal</text:p>
      <text:p text:style-name="ifm_p_mt.3.76mm_ifm">Den Haag, 16 mei 2018</text:p>
      <text:p text:style-name="ifm_p_mt.3.76mm_ifm">Naar aanleiding van het algemeen overleg (ao) Integrale aanpak veiligheid en integriteit van 25 april jl. en ter voorbereiding op het VAO op 16 mei aanstaande sturen wij u nog een korte toelichting op de gedane toezeggingen en antwoorden op de openstaande vragen.</text:p>
      <text:h text:style-name="ifm_p_font.bold_mt.3.76mm_page.keep-with-next_ifm" text:outline-level="1">Toezeggingen</text:h>
      <text:p text:style-name="ifm_p_mt.3.76mm_ifm">In het ao zijn twee toezeggingen gedaan. We hebben toegezegd dat het tuchtrecht van Defensie zal worden bezien, mede in verhouding tot het tuchtrecht in de zorg. Bijzondere aandacht zal daarbij uitgaan naar de verjaringstermijnen. Vóór Prinsjesdag zullen wij uw Kamer hierover een brief zenden.</text:p>
      <text:p text:style-name="ifm_p_mt.3.76mm_ifm">Tevens hebben we toegezegd de Kamer te informeren over het voorstel om een visitatiecommissie in te stellen die de uitvoering van het plan van aanpak «Een veilige defensieorganisatie» volgt. Wij staan hier in beginsel positief tegenover. Momenteel bestuderen wij de doelstelling, reikwijdte, taakstelling en samenstelling van een dergelijke commissie. Uitgangspunten zijn een effectieve taakverdeling tussen de commissie en de nieuw opgerichte Inspectie Veiligheid Defensie (IVD) die inhoudelijk toezicht houdt op de ontwikkeling van de veiligheid bij Defensie en een werkwijze van de commissie die de defensieonderdelen zo min mogelijk belast. De «route-tijd tabel» bij het plan van aanpak, waar mevrouw Bruins Slot (CDA) naar heeft gevraagd, wordt momenteel opgesteld. Uiterlijk voor de zomer zullen wij u nader informeren over zowel het uitgewerkte voorstel voor de visitatiecommissie als de «route-tijd tabel».</text:p>
      <text:p text:style-name="ifm_p_mt.3.76mm_ifm">Ook heb ik toegezegd de nabestaanden van de ongevallen in Mali en Ossendrecht te vragen of er behoefte bestaat aan een persoonlijk gesprek met mij zonder juristen. Dit is inmiddels gebeurd en ik sta in goed contact met hen.</text:p>
      <text:h text:style-name="ifm_p_font.bold_mt.3.76mm_page.keep-with-next_ifm" text:outline-level="1">Vragen</text:h>
      <text:p text:style-name="ifm_p_mt.3.76mm_ifm">Mevrouw Bruins Slot (CDA) stelde de vraag wanneer munitie in het Enterprise Resource Planning (ERP)-systeem van Defensie zal worden vastgelegd. Het project om de munitieadministratie van het huidige verouderde systeem over te brengen naar ERP is in uitvoering. Het ERP-systeem moet hiervoor worden aangepast. De verwerving voor deze aanpassing is reeds in gang gezet en wij verwachten dat het project eind 2019 kan worden voltooid.</text:p>
      <text:p text:style-name="ifm_p_mt.3.76mm_ifm">Mevrouw Ploumen (PvdA) vroeg naar en haalde veronderstelde uitlatingen aan van een kapitein over inwijdingsrituelen tijdens een familiedag in Schaarsbergen. We hebben navraag gedaan en herkennen deze veronderstelde uitlatingen niet. De gedane uitspraken van de kapitein zijn in lijn met wat we binnen Defensie hebben afgesproken.</text:p>
      <text:p text:style-name="ifm_p_mt.3.76mm_ifm">Mevrouw Bruins Slot (CDA) wees erop dat de Auditdienst Rijk (ADR) een audit heeft uitgevoerd naar de munitievoorziening tijdens crisisbeheersingsoperaties en vroeg ons waarom dit document niet openbaar is gemaakt, zoals andere rapporten van de Auditdienst openbaar worden gemaakt op de site van de Auditdienst Rijk. Het betreffende rapport is als «departementaal vertrouwelijk» gerubriceerd. We zijn bereid dit auditrapport vertrouwelijk aan uw Kamer aan te biede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06<text:tab/><text:page-number text:select-page="current"/></text:p>
      </style:footer>
    </style:master-page>
    <style:master-page xmlns:sdu-fn="http://schema.sdu.nl/2011/07/functions" style:name="Landscape" style:page-layout-name="landscape-margin-text">
      <style:footer>
        <text:p text:style-name="footer">Tweede Kamer, vergaderjaar 2017-2018, 34 775 X,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Integrale aanpak veiligheid en integriteit</dc:title>
    <meta:user-defined meta:name="OVERHEIDop.ParlID/DC.identifier">kst-34775-X-106</meta:user-defined>
    <meta:user-defined meta:name="OVERHEIDop.ondernummer">106</meta:user-defined>
    <meta:user-defined meta:name="DCTERMS.W3CDTF/DCTERMS.available">2018-05-16</meta:user-defined>
    <meta:user-defined meta:name="OVERHEIDop.KamerstukTypen/DC.type">Brief</meta:user-defined>
    <meta:user-defined meta:name="OVERHEIDop.dossiernummer">34775-X</meta:user-defined>
    <meta:user-defined meta:name="OVERHEIDop.adviesRvS"/>
    <meta:user-defined meta:name="OVERHEIDop.documenttitel">Integrale aanpak veiligheid en integriteit</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Integrale aanpak veiligheid en integritei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