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3
      <text:tab/>BRIEF VAN DE STAATSSECRETARIS VAN DEFENSIE</text:h>
      <text:p text:style-name="ifm_p_mt.3.76mm_ifm">Aan de Voorzitter van de Tweede Kamer der Staten-Generaal</text:p>
      <text:p text:style-name="ifm_p_mt.3.76mm_ifm">Den Haag, 9 mei 2018</text:p>
      <text:p text:style-name="ifm_p_mt.3.76mm_ifm">Met deze brief reageer ik op het verzoek van de vaste commissie voor Defensie van 20 april 2018 om in te gaan op de volledigheid van het mandaat voor CAO-onderhandelingen, alsmede te laten weten hoe ik tijdig een onderhandelingsresultaat denk te bereiken.</text:p>
      <text:p text:style-name="ifm_p_mt.3.76mm_ifm">Defensie is op 24 november 2017 met de centrales van overheidspersoneel een arbeidsvoorwaardenakkoord overeengekomen. In dit akkoord is afgesproken om vóór 1 oktober 2018 overeenstemming te bereiken over een nieuw arbeidsvoorwaardenakkoord. Het is in het belang van het personeel tijdig overeenstemming te bereiken. Het vormgeven van nieuwe arbeidsvoorwaarden vraagt echter voorbereidingstijd en een intensief onderhandelingstraject.</text:p>
      <text:p text:style-name="ifm_p_mt.3.76mm_ifm">Het maken van afspraken over arbeidsvoorwaarden is een zaak van werkgever en werknemers. Ik vraag uw begrip ervoor dat ik niet in detail kan treden over de voorstellen en over het mandaat. Vanzelfsprekend zal ik uw Kamer direct informeren zodra er een onderhandelingsresultaat wordt berei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3<text:tab/><text:page-number text:select-page="current"/></text:p>
      </style:footer>
    </style:master-page>
    <style:master-page xmlns:sdu-fn="http://schema.sdu.nl/2011/07/functions" style:name="Landscape" style:page-layout-name="landscape-margin-text">
      <style:footer>
        <text:p text:style-name="footer">Tweede Kamer, vergaderjaar 2017-2018, 34 775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inzake het mandaat voor CAO-onderhandelingen</dc:title>
    <meta:user-defined meta:name="OVERHEIDop.ParlID/DC.identifier">kst-34775-X-103</meta:user-defined>
    <meta:user-defined meta:name="OVERHEIDop.ondernummer">103</meta:user-defined>
    <meta:user-defined meta:name="DCTERMS.W3CDTF/DCTERMS.available">2018-05-15</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inzake het mandaat voor CAO-onderhandelin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inzake het mandaat voor CAO-onderhandelingen</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