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1<text:tab/>BRIEF VAN MINISTER VAN DEFENSIE</text:h>
      <text:p text:style-name="ifm_p_mt.3.76mm_ifm">Aan de Voorzitter van de Tweede Kamer der Staten-Generaal</text:p>
      <text:p text:style-name="ifm_p_mt.3.76mm_ifm">Den Haag, 7 mei 2018</text:p>
      <text:p text:style-name="ifm_p_mt.3.76mm_ifm">Uw Kamer heeft mij in het ordedebat van 17 april jl. (Handelingen II 2017/18, nr. 74, Regeling van werkzaamheden, verzoek van het lid Belhaj) verzocht om een brief waarin ik in ga op de gevolgen van de verklaringen van majoor Kroon voor andere mensen, specifiek voor twee oud-medewerkers van de MIVD. Ook is mij verzocht in deze brief aan te geven wat ik naar aanleiding van deze verklaringen voor maatregelen neem voor tolken en informanten en voor lopende missies.</text:p>
      <text:p text:style-name="ifm_p_mt.3.76mm_ifm">Zoals bij u bekend is, doe ik over inlichtingenoperaties en individuele gevallen in het openbaar geen uitspraken. Ik wil echter wel benadrukken dat personeel dat voor een Nederlandse missie heeft gewerkt en daardoor gevaar loopt, door Defensie niet in de steek wordt gela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1<text:tab/><text:page-number text:select-page="current"/></text:p>
      </style:footer>
    </style:master-page>
    <style:master-page xmlns:sdu-fn="http://schema.sdu.nl/2011/07/functions" style:name="Landscape" style:page-layout-name="landscape-margin-text">
      <style:footer>
        <text:p text:style-name="footer">Tweede Kamer, vergaderjaar 2017-2018, 34 775 X,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het verzoek van het lid Belhaj, gedaan tijdens de Regeling van werkzaamheden van 17 april 2018, over bescherming van informanten</dc:title>
    <meta:user-defined meta:name="OVERHEIDop.ParlID/DC.identifier">kst-34775-X-101</meta:user-defined>
    <meta:user-defined meta:name="OVERHEIDop.ondernummer">101</meta:user-defined>
    <meta:user-defined meta:name="DCTERMS.W3CDTF/DCTERMS.available">2018-05-09</meta:user-defined>
    <meta:user-defined meta:name="OVERHEIDop.KamerstukTypen/DC.type">Brief</meta:user-defined>
    <meta:user-defined meta:name="OVERHEIDop.dossiernummer">34775-X</meta:user-defined>
    <meta:user-defined meta:name="OVERHEIDop.adviesRvS"/>
    <meta:user-defined meta:name="OVERHEIDop.documenttitel">Reactie op het verzoek van het lid Belhaj, gedaan tijdens de Regeling van werkzaamheden van 17 april 2018, over bescherming van informant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het verzoek van het lid Belhaj, gedaan tijdens de Regeling van werkzaamheden van 17 april 2018, over bescherming van informanten</meta:user-defined>
    <meta:user-defined meta:name="OVERHEIDop.publicationName">Kamerstuk</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