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10
      <text:tab/>BRIEF VAN DE MINISTER VAN DEFENSIE </text:h>
      <text:p text:style-name="ifm_p_mt.3.76mm_ifm">Aan de Voorzitter van de Tweede Kamer der Staten-Generaal</text:p>
      <text:p text:style-name="ifm_p_mt.3.76mm_ifm">Den Haag, 3 oktober 2017</text:p>
      <text:p text:style-name="ifm_p_mt.3.76mm_ifm">Op het verzoek van uw Kamer van hedenmiddag (Handelingen II 2017/18, nr. 7, item 8) om openbaarmaking van het rapport van de Commissie van Onderzoek van Defensie naar het mortierongeval in Mali op 6 juli 2016, bied ik u dit rapport hierbij aan<text:note text:id="ID-821315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Brief regering; Openbaarmaking Rapport van de Commissie van Onderzoek van Defensie naar het mortierongeval in Mali op 6 juli 2016</dc:title>
    <meta:user-defined meta:name="OVERHEIDop.ParlID/DC.identifier">kst-34775-X-10</meta:user-defined>
    <meta:user-defined meta:name="OVERHEIDop.ondernummer">10</meta:user-defined>
    <meta:user-defined meta:name="DCTERMS.W3CDTF/DCTERMS.available">2017-10-23</meta:user-defined>
    <meta:user-defined meta:name="OVERHEIDop.KamerstukTypen/DC.type">Brief</meta:user-defined>
    <meta:user-defined meta:name="OVERHEIDop.dossiernummer">34775-X</meta:user-defined>
    <meta:user-defined meta:name="OVERHEIDop.documenttitel">Openbaarmaking Rapport van de Commissie van Onderzoek van Defensie naar het mortierongeval in Mali op 6 juli 2016</meta:user-defined>
    <meta:user-defined meta:name="OVERHEIDop.Parlementair/DC.type">Kamerstuk</meta:user-defined>
    <meta:user-defined meta:name="OVERHEIDop.indiener">J.A. Hennis-Plasschaer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Brief regering; Openbaarmaking Rapport van de Commissie van Onderzoek van Defensie naar het mortierongeval in Mali op 6 jul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