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I-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 </text:h>
      <text:h text:style-name="ifm_p_font.bold_size.9.06pt_mt.18.8mm_indent.-58.5mm_ifm" text:outline-level="1">
         F
      <text:tab/>VERSLAG VAN EEN SCHRIFTELIJK OVERLEG</text:h>
      <text:p text:style-name="ifm_p_ifm">Vastgesteld 5 september 2018</text:p>
      <text:p text:style-name="ifm_p_mt.3.76mm_ifm">De Voorzitter van de Eerste Kamer der Staten-Generaal heeft op 10 juli 2018 een brief gestuurd aan de Minister van Onderwijs, Cultuur en Wetenschap inzake de toezeggingen die door de bewindspersonen aan de Eerste Kamer zijn gedaan.</text:p>
      <text:p text:style-name="ifm_p_mt.3.76mm_ifm">De Minister heeft op 31 augustus 2018 gereageerd.</text:p>
      <text:p text:style-name="ifm_p_mt.3.76mm_ifm">De vaste commissie voor Onderwijs, Cultuur en Wetenschap<text:note text:id="ID-854284-d36e71"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Van Strien (PVV), P. van Dijk (PVV), Bruijn (VVD), Gerkens (SP), Van Apeldoorn (SP), Atsma (CDA), Van Hattem (PVV), Jorritsma-Lebbink (VVD), Köhler (SP), Nooren (PvdA), Pijlman (D66), Rinnooy Kan (D66), Schalk (SGP), Schnabel (D66) <text:span text:style-name="ifm_span_font.italic_size.6.93pt_ifm">(vicevoorzitter), </text:span>Bikker (CU), Klip-Martin (VVD), Sini (PvdA), Baay-Timmerman (50PLUS), A.J.M. van Kesteren (PVV), Van Zandbrink (PvdA)</text:p></text:note-body></text:not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10 juli 2018</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8 is verstreken. Daarbij treft u tevens, ter informatie, een overzicht aan van de openstaande of deels voldane toezeggingen waarvan de termijn op 1 januari 2019 verloopt. Beide lijsten zijn terug te vinden via de volgende links:</text:p>
      <text:p text:style-name="ifm_p_mt.3.76mm_ifm">Rappel: https://www.eerstekamer.nl/rappel?rappel=vkpwgsqhkzyv&amp;ministerie=vgkflb6vsmv9</text:p>
      <text:p text:style-name="ifm_p_mt.3.76mm_ifm">Vooruitblik: https://www.eerstekamer.nl/rappel?rappel=vkpwhtewa9nd&amp;ministerie=vgkflb6vsmv9</text:p>
      <text:p text:style-name="ifm_p_mt.3.76mm_ifm">Teneinde een geactualiseerd overzicht aan de verantwoordelijke commissie(s) voor te kunnen leggen, verneemt de Kamer graag vóór vrijdag 31 augustus 2018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31 augustus 2018</text:p>
      <text:p text:style-name="ifm_p_mt.3.76mm_ifm">Hierbij zend ik u mijn reactie op het halfjaarlijkse overzicht van openstaande en deels voldane toezeggingen gedaan aan uw Kamer.</text:p>
      <text:p text:style-name="ifm_p_mt.3.76mm_ifm">Uw brief met kenmerk 16341007u werd mij toegezonden op 10 juli 2018.</text:p>
      <text:p text:style-name="ifm_p_mt.5.08mm_ifm">De Minister van Onderwijs, Cultuur en Wetenschap,<text:line-break/>I.K. van<text:s/>Engelshoven</text:p>
      <text:p text:style-name="ifm_p_mt.3.76mm_page.break-before_ifm"><text:span text:style-name="ifm_span_font.bold_ifm">Reactie van de Minister van Onderwijs, Cultuur en Wetenschap op openstaande of deels voldane toezeggingen met een einddatum op 1 juli 2018.</text:span></text:p>
      <text:p text:style-name="ifm_p_mt.3.76mm_ifm"><text:span text:style-name="ifm_span_font.bold_ifm">Toezeggingen met rappeltermijn tot 02-07-18.</text:span></text:p>
      <text:h text:style-name="ifm_p_font.italic_mt.3.76mm_page.keep-with-next_ifm" text:outline-level="1">Toezegging evaluatie van mogelijke invloed inkomens- of opleidingsniveau van ouders op de toegankelijkheid van het bijzonder onderwijs (32.253) (T01398)</text:h>
      <text:p text:style-name="ifm_p_mt.3.76mm_ifm">Aan deze toezegging is voldaan met de brief van 29 juni 2018, kenmerk 1379920, met bijlage 1378872. Kamerstuknummer 31 288, nr. 648. Onderwerp: Monitor beleidsmaatregelen hoger onderwijs.</text:p>
      <text:h text:style-name="ifm_p_font.italic_mt.3.76mm_page.keep-with-next_ifm" text:outline-level="1">Toezegging bezuinigingen kenniscentra (33.187) (T01756)</text:h>
      <text:p text:style-name="ifm_p_mt.3.76mm_ifm">De wetswijziging waarmee de wettelijke taken van de kenniscentra beroepsonderwijs bedrijfsleven zijn overgegaan naar de SBB wordt nu geëvalueerd. Dit evaluatieonderzoek zal naar verwachting in het eerste kwartaal van 2019 voorzien van een beleidsreactie naar de Eerste en Tweede Kamer worden gestuurd. Er zal dan ook worden ingegaan op het verzoek om te monitoren of de aansluiting onderwijs-arbeidsmarkt adequaat blijft.</text:p>
      <text:h text:style-name="ifm_p_font.italic_mt.3.76mm_page.keep-with-next_ifm" text:outline-level="1">Toezegging collegegelddifferentiatie excellente opleidingen (33.519) (T01760)</text:h>
      <text:p text:style-name="ifm_p_mt.3.76mm_ifm">In de Beleidsreactie op Onderwijsverslag 2014–2015 d.d. 13.04–2016 is besloten om de uitwerking van een beleidskader gericht op collegegelddifferentiatie voor door de NVAO «excellent» beoordeelde opleidingen tot 2018 aan te houden. Hiermee is ook tegemoet aan de aangenomen motie Mohandis (Tweede Kamer, 2012/2013, 33 519, nr. 32.). Begin 2019 treedt echter het wetsvoorstel Accreditatie op maat inwerking. Dat betekent dat er dan geen gedifferentieerd NVAO-oordeel meer is, dus geen «goed» of «excellent» meer.</text:p>
      <text:h text:style-name="ifm_p_font.italic_mt.3.76mm_page.keep-with-next_ifm" text:outline-level="1">Toezegging instroommomenten masteropleidingen (33.519) (T01768)</text:h>
      <text:p text:style-name="ifm_p_mt.3.76mm_ifm">Aan deze toezegging is voldaan met de brief van 1 juni 2017, (kenmerk 1198810, met bijlagen 1193718 en 1191733). Kamerstuknummer 24 724, nr. 164. Onderwerp: Aanbieding tweede monitorrapportage studievoorschot.</text:p>
      <text:h text:style-name="ifm_p_font.italic_mt.3.76mm_page.keep-with-next_ifm" text:outline-level="1">Toezegging betrekken Eerste Kamer bij monitoring wet (34.035) (T02055)</text:h>
      <text:p text:style-name="ifm_p_mt.3.76mm_ifm">De Kamer is over de toezegging geïnformeerd met de brief «Aanbieding tweede monitorrapportage studievoorschot» van 1 juni 2017 (kenmerk 1198810 met bijlage 1193718). Kamerstuknummer 24 724, nr. 164.</text:p>
      <text:p text:style-name="ifm_p_mt.3.76mm_ifm">Naar aanleiding van de vraag van het lid Bruijn (VVD) in de plenaire vergadering van 20 januari 2015 is de toezegging gedaan om de Eerste Kamer doorlopend op de hoogte te houden bij het (jaarlijks) monitoren van de effecten van de Wet studievoorschot hoger onderwijs. De Eerste Kamer wordt bij dit doorlopende monitoringproces ook in de toekomst betrokken.</text:p>
      <text:h text:style-name="ifm_p_font.italic_mt.3.76mm_page.keep-with-next_ifm" text:outline-level="1">Toezegging kwalitatief monitoren wet (34.035) (T02061)</text:h>
      <text:p text:style-name="ifm_p_mt.3.76mm_ifm">De Eerste Kamer is over de toezegging geïnformeerd met de brief monitor beleidsmaatregelen 2017–2018 van 29 juni 2018 (kenmerk 1379920, met bijlagen 1378872 en 1379923), Kamerstuknummer 31 288, nr. 648, die aandacht besteedt aan de kwalitatieve monitoring van meerjarige masters.</text:p>
      <text:h text:style-name="ifm_p_font.italic_mt.3.76mm_page.keep-with-next_ifm" text:outline-level="1">Toezegging sturing extra investeringen (34.035) (T02066)</text:h>
      <text:p text:style-name="ifm_p_mt.3.76mm_ifm">Op 9 april 2018 zijn door de Minister met de VH, VSNU, ISO en LSVb afspraken gemaakt over de vormgeving van de kwaliteitsafspraken. De concept-AMvB wordt in oktober 2018 voorgehangen bij de Eerste en Tweede Kamer. De Eerste Kamer is hierover geïnformeerd.</text:p>
      <text:h text:style-name="ifm_p_font.italic_mt.3.76mm_page.keep-with-next_ifm" text:outline-level="1">Toezegging macro-economische effecten (34.035) (T02067)</text:h>
      <text:p text:style-name="ifm_p_mt.3.76mm_ifm">De effecten worden onderzocht bij de evaluatie van de wet Studievoorschot. Wanneer de wetsevaluatie plaatsvindt is nog niet bekend. Dit is een doorlopende toezegging.</text:p>
      <text:h text:style-name="ifm_p_font.italic_mt.3.76mm_page.keep-with-next_ifm" text:outline-level="1">Toezegging voorhangen algemene maatregel van bestuur (34.251) (T02334)</text:h>
      <text:p text:style-name="ifm_p_mt.3.76mm_ifm">De Aob is van mening dat er een wettelijke uitwerking dient te komen van het begrip hoofdlijnen van de begroting en heeft de Tweede Kamer geïnformeerd over haar standpunt. Voorhang bij de Eerste Kamer is in deze fase nog niet aan de orde.</text:p>
      <text:p text:style-name="ifm_p_mt.3.76mm_ifm">MBO Raad, JOB en het Platform medezeggenschap MBO hebben op 20 april 2017 een brief over een gezamenlijke handreiking gestuurd aan de Vaste Kamercommissie. De handreiking wordt geëvalueerd.</text:p>
      <text:h text:style-name="ifm_p_font.italic_mt.3.76mm_page.keep-with-next_ifm" text:outline-level="1">Toezegging monitoren opleidingscommissies (34.251) (T02336)</text:h>
      <text:p text:style-name="ifm_p_mt.3.76mm_ifm">Eind 2018 wordt conform toezegging een momentopname gemaakt.</text:p>
      <text:h text:style-name="ifm_p_font.italic_mt.3.76mm_page.keep-with-next_ifm" text:outline-level="1">Toezegging spanning tussen horizontale en verticale verantwoording (34.251) (T02337)</text:h>
      <text:p text:style-name="ifm_p_mt.3.76mm_ifm">Op 9 april zijn afspraken gemaakt met Vereniging Hogescholen, VSNU, ISO en LSVb over de vormgeving van de kwaliteitsafspraken hoger onderwijs. De betreffende concept-AMvB wordt in oktober 2018 bij de Eerste Kamer voorgehangen.</text:p>
      <text:h text:style-name="ifm_p_font.italic_mt.3.76mm_page.keep-with-next_ifm" text:outline-level="1">Toezegging om een kabinetsreactie aan de Kamer te sturen inzake het maatschappelijk verantwoordelijkheidsbesef en de omgang met discriminatoire uitingen in een brede (onderwijs-overstijgende) context (34.412) (T02419)</text:h>
      <text:p text:style-name="ifm_p_mt.3.76mm_ifm">Het thema wordt interdepartementaal geagendeerd en besproken wordt, hoe eventueel onderzoek om aan deze toezegging te kunnen voldoen, kan worden uitgezet.</text:p>
      <text:h text:style-name="ifm_p_font.italic_mt.3.76mm_page.keep-with-next_ifm" text:outline-level="1">Toezegging om een feitelijke weergave aan de Kamer te sturen inzake recent tot het bestel toegetreden onderwijsinstellingen (34.412) (T02422)</text:h>
      <text:p text:style-name="ifm_p_mt.3.76mm_ifm">Op dit moment wordt gewerkt aan een traject om het Centraal register opleidingen hoger onderwijs (Croho) te moderniseren. In dat kader beziet het ministerie om samen met de instellingen hoe Croho publieksvriendelijker kan worden gemaakt. Besluitvorming daarover heeft medio 2018 plaatsgevonden.</text:p>
      <text:h text:style-name="ifm_p_font.italic_mt.3.76mm_page.keep-with-next_ifm" text:outline-level="1">Toezegging laaggeletterdheid (34.775) (T02497)</text:h>
      <text:p text:style-name="ifm_p_mt.3.76mm_ifm">Het programma Tel mee met Taal loopt tot en met 2018. De eindrapportage verschijnt begin 2019. Deze wordt dan zowel naar de Tweede Kamer als naar de Eerste Kamer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II, F<text:tab/><text:page-number text:select-page="current"/></text:p>
      </style:footer>
    </style:master-page>
    <style:master-page xmlns:sdu-fn="http://schema.sdu.nl/2011/07/functions" style:name="Landscape" style:page-layout-name="landscape-margin-text">
      <style:footer>
        <text:p text:style-name="footer">Eerste Kamer, vergaderjaar 2017-2018, 34 775 VI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Verslag van een schriftelijk overleg met de minister van OCW inzake toezeggingen die door de bewindspersonen aan de Eerste Kamer zijn gedaan</dc:title>
    <meta:user-defined meta:name="OVERHEIDop.ParlID/DC.identifier">kst-34775-VIII-F</meta:user-defined>
    <meta:user-defined meta:name="OVERHEIDop.ondernummer">F</meta:user-defined>
    <meta:user-defined meta:name="DCTERMS.W3CDTF/DCTERMS.available">2018-09-06</meta:user-defined>
    <meta:user-defined meta:name="OVERHEIDop.KamerstukTypen/DC.type">Verslag</meta:user-defined>
    <meta:user-defined meta:name="DCTERMS.W3CDTF/OVERHEIDop.datumVergadering">'desverre'</meta:user-defined>
    <meta:user-defined meta:name="OVERHEIDop.dossiernummer">34775-VIII</meta:user-defined>
    <meta:user-defined meta:name="OVERHEIDop.adviesRvS"/>
    <meta:user-defined meta:name="OVERHEIDop.documenttitel">Verslag van een schriftelijk overleg met de minister van OCW inzake toezeggingen die door de bewindspersonen aan de Eerste Kamer zijn gedaa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8; Verslag van een schriftelijk overleg met de minister van OCW inzake toezeggingen die door de bewindspersonen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05</meta:user-defined>
    <meta:user-defined meta:name="OVERHEIDop.dossiertitel">Vaststelling van de begrotingsstaten van het Ministerie van Onderwijs, Cultuur en Wetenschap (VIII) voor het jaar 2018</meta:user-defined>
    <meta:user-defined meta:name="OVERHEIDop.versieInformatie"/>
  </office:meta>
</office:document-meta>
</file>