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3000*"/>
    </style:style>
    <style:style style:family="table-column" style:name="table1.tg1.col3">
      <style:table-column-properties style:rel-column-width="3000*"/>
    </style:style>
    <style:style style:family="table-column" style:name="table1.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6.93pt_ifm" style:family="text" style:name="ifm_span_font.italic_size.6.93pt_ifm">
      <style:text-properties fo:font-style="italic" fo:font-size="6.93pt"/>
    </style:style>
    <style:style style:family="table" style:name="ifm_table_pgwide.2_mt.3.7mm_page.break-before_ifm">
      <style:table-properties fo:margin-bottom="0in" fo:margin-top="3.7mm" fo:margin-left="-58.5mm" fo:margin-right="0in" style:shadow="none" table:align="margins" fo:break-before="page"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5-VIII-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
         D
      <text:tab/>VERSLAG VAN EEN SCHRIFTELIJK OVERLEG</text:h>
      <text:p text:style-name="ifm_p_ifm">Vastgesteld 19 maart 2018</text:p>
      <text:p text:style-name="ifm_p_mt.3.76mm_ifm">De Voorzitter van de Eerste Kamer der Staten-Generaal heeft op 6 februari 2018 een brief gestuurd aan de Minister van Onderwijs, Cultuur en Wetenschap inzake de halfjaarlijkse stand van zaken van toezeggingen die aan de Kamer zijn gedaan.</text:p>
      <text:p text:style-name="ifm_p_mt.3.76mm_ifm">De Minister heeft op 16 maart 2018 gereageerd.</text:p>
      <text:p text:style-name="ifm_p_mt.3.76mm_ifm">De vaste commissie voor Onderwijs, Cultuur en Wetenschap<text:note text:id="ID-836350-d36e74"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Kok (PVV), Bruijn (VVD), Gerkens (SP), Van Apeldoorn (SP), Atsma (CDA), Van Hattem (PVV), Jorritsma-Lebbink (VVD), Köhler (SP), Nooren (PvdA), Pijlman (D66), Rinnooy Kan (D66), Schalk (SGP), Schnabel (D66) <text:span text:style-name="ifm_span_font.italic_size.6.93pt_ifm">(vicevoorzitter), </text:span>Bikker (CU), Klip-Martin (VVD), Sini (PvdA), Baay-Timmerman (50PLUS), A.J.M. van Kesteren (PVV), Van Zandbrink (PvdA),</text:p></text:note-body></text:note>  brengt bijgaand verslag uit van het gevoerde schriftelijk overleg.</text:p>
      <text:p text:style-name="ifm_p_mt.5.08mm_ifm">De griffier van de vaste commissie voor Onderwijs, Cultuur en Wetenschap,<text:line-break/>Bergman</text:p>
      <text:h text:style-name="ifm_p_font.bold_mt.3.76mm_page.break-before_ifm" text:outline-level="1">BRIEF VAN DE VOORZITTER VAN DE EERSTE KAMER DER STATEN-GENERAAL</text:h>
      <text:p text:style-name="ifm_p_mt.3.76mm_ifm">Aan de Minister van Onderwijs, Cultuur en Wetenschap</text:p>
      <text:p text:style-name="ifm_p_mt.3.76mm_ifm">Den Haag, 6 februari 2018</text:p>
      <text:p text:style-name="ifm_p_mt.3.76mm_ifm">De Eerste Kamer maakt halfjaarlijks de stand van zaken op ten aanzien van de toezeggingen die door de bewindspersonen aan deze Kamer zijn gedaan. 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anuari 2018 is verstreken.</text:p>
      <text:p text:style-name="ifm_p_mt.3.76mm_ifm">Beide overzichten, die deels samen kunnen vallen, zijn terug te vinden via de volgende links:</text:p>
      <text:p text:style-name="ifm_p_mt.3.76mm_ifm">Totaaloverzicht:</text:p>
      <text:p text:style-name="ifm_p_ifm">
                        https://www.eerstekamer.nl/rappel?rappel=vklmjfvrtsrf&amp;ministerie=vgkflb6vsmv9</text:p>
      <text:p text:style-name="ifm_p_mt.3.76mm_ifm">Rappel:</text:p>
      <text:p text:style-name="ifm_p_ifm">
                        https://www.eerstekamer.nl/rappel?rappel=vklmdwy23nw5&amp;ministerie=vgkflb6vsmv9</text:p>
      <text:p text:style-name="ifm_p_mt.3.76mm_ifm">Teneinde een geactualiseerd overzicht aan de verantwoordelijke commissie(s) voor te kunnen leggen, verneemt de Kamer eventuele correcties en een prognose van de termijnen waarop de toezeggingen zullen worden nagekomen, graag vóór vrijdag 16 maart 2018. Deze prognose betreft daarbij voornamelijk de toezeggingen waarvan de deadline reeds is verstreken.</text:p>
      <text:p text:style-name="ifm_p_mt.3.76mm_ifm">De Eerste Kamer tracht de toezeggingenregistratie zo actueel mogelijk te houden en is er derhalve bij gebaat als brieven, nota’s, wetsvoorstellen en dergelijke, waarin aan een toezegging aan de Eerste Kamer wordt voldaan, rechtstreeks naar deze Kamer worden gezonden, onder vermelding van het registratienummer.</text:p>
      <text:p text:style-name="ifm_p_mt.5.08mm_ifm">De Voorzitter van de Eerste Kamer der Staten-Generaal,<text:line-break/>A.<text:s/>Broekers-Knol</text:p>
      <text:h text:style-name="ifm_p_font.bold_mt.3.76mm_page.break-before_ifm" text:outline-level="1">BRIEF VAN DE MINISTER VAN ONDERWIJS, CULTUUR EN WETENSCHAP</text:h>
      <text:p text:style-name="ifm_p_mt.3.76mm_ifm">Aan de Voorzitter van de Eerste Kamer der Staten-Generaal</text:p>
      <text:p text:style-name="ifm_p_mt.3.76mm_ifm">Den Haag, 16 maart 2018</text:p>
      <text:p text:style-name="ifm_p_mt.3.76mm_ifm">Hierbij zend ik u het geactualiseerde overzicht van de door uw Kamer geregistreerde toezeggingen waarvan de termijn op 1 januari 2018 is verstreken.</text:p>
      <text:p text:style-name="ifm_p_mt.3.76mm_ifm">Voorts spreek ik graag mijn waardering uit voor het beschikbaar stellen van het overzicht van alle toezeggingen aan uw Kamer, die tot mijn portefeuille behoren en nog in behandeling zijn.</text:p>
      <text:p text:style-name="ifm_p_mt.5.08mm_ifm">De Minister van Onderwijs, Cultuur en Wetenschap,<text:line-break/>I.K. van<text:s/>Engelshoven</text:p>
      <table:table table:style-name="ifm_table_pgwide.2_mt.3.7mm_page.break-before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oezeggingen Minister van Onderwijs, Cultuur en Wetenschap met verstreken eindtermijn op 1 januari 2018</text:p>
            </table:table-cell>
          </table:table-row>
          <table:table-row>
            <table:table-cell table:style-name="table.cell.border-top.border-bottom.padding-top.bottom">
              <text:p text:style-name="text.cell.6.5.left">ID</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left">Vindplaats</text:p>
            </table:table-cell>
            <table:table-cell table:style-name="table.cell.border-top.border-bottom.padding-top.bottom.pleft.pright">
              <text:p text:style-name="text.cell.6.5.left">Externe stand van zaken</text:p>
            </table:table-cell>
          </table:table-row>
        </table:table-header-rows>
        <table:table-row>
          <table:table-cell table:style-name="table.cell.border-bottom.padding-top.top">
            <text:p text:style-name="text.cell.6.5.left">T01398</text:p>
          </table:table-cell>
          <table:table-cell table:style-name="table.cell.border-bottom.padding-top.top.pleft.pright">
            <text:p text:style-name="text.cell.6.5.left">De Staatssecretaris van OCW zegt de Eerste Kamer, naar aanleiding van een vraag van het lid Koole (PvdA), toe bij de toetsing van dit wetsvoorstel over zes jaar, de vraag mee te nemen naar de invloed van het inkomens- en opleidingsniveau van ouders op de toegang van hun kinderen tot het speciale kleinschalige en residentieel onderwijs.</text:p>
          </table:table-cell>
          <table:table-cell table:style-name="table.cell.border-bottom.padding-top.top.pleft.pright">
            <text:p text:style-name="text.cell.6.5.left">Debat [05-07-2011] – debat over Ruim Baan voor Talent eerste termijn kamer</text:p>
          </table:table-cell>
          <table:table-cell table:style-name="table.cell.border-bottom.padding-top.top.pleft.pright">
            <text:p text:style-name="text.cell.6.5.left">De monitoring van de invloed van het inkomens- en opleidingsniveau van ouders op de toegang van hun kinderen tot het speciale kleinschalige en residentieel onderwijs zal worden meegenomen in onderzoek dat in het voorjaar van 2018 gereed zal zijn.</text:p>
          </table:table-cell>
        </table:table-row>
        <table:table-row>
          <table:table-cell table:style-name="table.cell.border-bottom.padding-top.top">
            <text:p text:style-name="text.cell.6.5.left">T01757</text:p>
          </table:table-cell>
          <table:table-cell table:style-name="table.cell.border-bottom.padding-top.top.pleft.pright">
            <text:p text:style-name="text.cell.6.5.left">De Minister van Onderwijs, Cultuur en Wetenschap zegt de Eerste Kamer, naar aanleiding van vragen van de leden Backer (D66) en Linthorst (PvdA), toe de aantallen inschrijvingen bij de entreeopleidingen te monitoren en te bezien of herijking van het budget noodzakelijk is.</text:p>
          </table:table-cell>
          <table:table-cell table:style-name="table.cell.border-bottom.padding-top.top.pleft.pright">
            <text:p text:style-name="text.cell.6.5.left">Debat [18-06-2013] – Wetsvoorstel Doelmatige Leerwegen (dossier 33 187: wijziging van onder meer de wet educatie en beroepsonderwijs)</text:p>
          </table:table-cell>
          <table:table-cell table:style-name="table.cell.border-bottom.padding-top.top.pleft.pright">
            <text:p text:style-name="text.cell.6.5.left">De uitwerking van de toezegging wordt jaarlijks toegepast door elk jaar na te gaan hoeveel deelnemers in de entreeopleiding staan ingeschreven en op basis daarvan wordt het beschikbare budget daarop aangepast. In de regel wordt dit in september gedaan voor het budget voor het volgende jaar. In september 2018 wordt het budget voor 2019 vastgesteld op basis van deelnemers per 1 oktober 2017.</text:p>
          </table:table-cell>
        </table:table-row>
        <table:table-row>
          <table:table-cell table:style-name="table.cell.border-bottom.padding-top.top">
            <text:p text:style-name="text.cell.6.5.left">T02066</text:p>
          </table:table-cell>
          <table:table-cell table:style-name="table.cell.border-bottom.padding-top.top.pleft.pright">
            <text:p text:style-name="text.cell.6.5.left">De Minister van Onderwijs, Cultuur en Wetenschap zegt de Eerste Kamer, naar aanleiding van een vraag van het lid Ganzevoort (GroenLinks), toe te borgen dat de extra investeringen inhoudelijk gestuurd worden en dat de studenten daarin een belangrijke stem hebben. De relevante concept-AMvB wordt, na overleg met VSNU, de Vereniging Hogescholen en de studentenorganisaties, naar beide Kamers gestuurd.</text:p>
          </table:table-cell>
          <table:table-cell table:style-name="table.cell.border-bottom.padding-top.top.pleft.pright">
            <text:p text:style-name="text.cell.6.5.left">Debat [20-01-2015] – Plenair debat over de Wet studievoorschot hoger onderwijs (34 035)</text:p>
          </table:table-cell>
          <table:table-cell table:style-name="table.cell.border-bottom.padding-top.top.pleft.pright">
            <text:p text:style-name="text.cell.6.5.left">De toezegging wordt meegenomen bij de vormgeving van de kwaliteitsafspraken. Besluitvorming hierover vindt plaats in het voorjaar van 2018.</text:p>
          </table:table-cell>
        </table:table-row>
        <table:table-row>
          <table:table-cell table:style-name="table.cell.border-bottom.padding-top.top">
            <text:p text:style-name="text.cell.6.5.left">T02067</text:p>
          </table:table-cell>
          <table:table-cell table:style-name="table.cell.border-bottom.padding-top.top.pleft.pright">
            <text:p text:style-name="text.cell.6.5.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padding-top.top.pleft.pright">
            <text:p text:style-name="text.cell.6.5.left">Debat [20-01-2015] – Plenair debat over de Wet studievoorschot hoger onderwijs (34 035)</text:p>
          </table:table-cell>
          <table:table-cell table:style-name="table.cell.border-bottom.padding-top.top.pleft.pright">
            <text:p text:style-name="text.cell.6.5.left">De effecten worden onderzocht bij de evaluatie van de wet Studievoorschot. Wanneer de wetsevaluatie plaatsvindt is nog niet bekend. Dit is een doorlopende toezegging.</text:p>
          </table:table-cell>
        </table:table-row>
        <table:table-row>
          <table:table-cell table:style-name="table.cell.border-bottom.padding-top.top">
            <text:p text:style-name="text.cell.6.5.left">T02201</text:p>
          </table:table-cell>
          <table:table-cell table:style-name="table.cell.border-bottom.padding-top.top.pleft.pright">
            <text:p text:style-name="text.cell.6.5.left">De Minister van Onderwijs, Cultuur en Wetenschap zegt de Eerste Kamer, naar aanleiding van een vraag van het lid Schnabel (D66), toe het museaal Aankoopfonds binnen vijf jaar te versterken en de Kamer daarover jaarlijks te informeren in het jaarverslag van haar ministerie.</text:p>
          </table:table-cell>
          <table:table-cell table:style-name="table.cell.border-bottom.padding-top.top.pleft.pright">
            <text:p text:style-name="text.cell.6.5.left">Debat [08-12-2015] – Erfgoedwet (definitief)</text:p>
          </table:table-cell>
          <table:table-cell table:style-name="table.cell.border-bottom.padding-top.top.pleft.pright">
            <text:p text:style-name="text.cell.6.5.left">De Minister van OCW rapporteert jaarlijks in jaarverslag over de stand van het aankoopfonds.</text:p>
          </table:table-cell>
        </table:table-row>
        <table:table-row>
          <table:table-cell table:style-name="table.cell.border-bottom.padding-top.top">
            <text:p text:style-name="text.cell.6.5.left">T02334</text:p>
          </table:table-cell>
          <table:table-cell table:style-name="table.cell.border-bottom.padding-top.top.pleft.pright">
            <text:p text:style-name="text.cell.6.5.left">De Minister van Onderwijs, Cultuur en Wetenschap zegt de Eerste Kamer, naar aanleiding van een vraag van het lid Bruijn (VVD), toe de algemene maatregel van bestuur over de hoofdlijnen van de begroting voor het mbo te zijner tijd bij de Eerste Kamer voor te hangen.</text:p>
          </table:table-cell>
          <table:table-cell table:style-name="table.cell.border-bottom.padding-top.top.pleft.pright">
            <text:p text:style-name="text.cell.6.5.left">Debat [07-06-2016] – EK behandeling Wet versterking bestuurskracht onderwijsinstellingen</text:p>
          </table:table-cell>
          <table:table-cell table:style-name="table.cell.border-bottom.padding-top.top.pleft.pright">
            <text:p text:style-name="text.cell.6.5.left">De Aob is van mening dat er een wettelijke uitwerking dient te komen van het begrip hoofdlijnen van de begroting en heeft de Tweede Kamer geïnformeerd over haar standpunt. Voorhang bij de Eerste Kamer is in deze fase nog niet aan de orde. De gezamenlijke handreiking van MBO Raad, Job en het Platform medezeggenschap MBO ten aanzien van het instemmingsrecht op de hoofdlijnen van de jaarlijkse begroting wordt op dit moment geëvalueerd.</text:p>
          </table:table-cell>
        </table:table-row>
        <table:table-row>
          <table:table-cell table:style-name="table.cell.border-bottom.padding-top.top">
            <text:p text:style-name="text.cell.6.5.left">T02337</text:p>
          </table:table-cell>
          <table:table-cell table:style-name="table.cell.border-bottom.padding-top.top.pleft.pright">
            <text:p text:style-name="text.cell.6.5.left">De Minister van Onderwijs, Cultuur en Wetenschap zegt de Eerste Kamer, naar aanleiding van een vraag van het lid Rinnooy Kan (D66), toe bij de evaluatie van de prestatieafspraken terug te komen op het evenwicht tussen het horizontale en het verticale verantwoordingbeleid en de horizontale en verticale verantwoordingslasten.</text:p>
          </table:table-cell>
          <table:table-cell table:style-name="table.cell.border-bottom.padding-top.top.pleft.pright">
            <text:p text:style-name="text.cell.6.5.left">Debat [07-06-2016] – EK behandeling Wet versterking bestuurskracht onderwijsinstellingen</text:p>
          </table:table-cell>
          <table:table-cell table:style-name="table.cell.border-bottom.padding-top.top.pleft.pright">
            <text:p text:style-name="text.cell.6.5.left">De toezegging wordt meegenomen bij de vormgeving van de kwaliteitsafspraken. Besluitvorming hierover vindt plaats in het voorjaar van 2018.</text:p>
          </table:table-cell>
        </table:table-row>
        <table:table-row>
          <table:table-cell table:style-name="table.cell.border-bottom.padding-top.top">
            <text:p text:style-name="text.cell.6.5.left">T02401</text:p>
          </table:table-cell>
          <table:table-cell table:style-name="table.cell.border-bottom.padding-top.top.pleft.pright">
            <text:p text:style-name="text.cell.6.5.left">De Minister van Onderwijs, Cultuur en Wetenschap zegt de leden Bruijn, Nooren en Gerkens toe de uitkomsten van het accreditatieonderzoek van de NVAO inzake de Geneeskundeopleidingen en daarbij in het bijzonder naar de positie van coschappen van geneeskundestudenten t.o.v. stages van andere studenten aan de Eerste Kamer te sturen.</text:p>
          </table:table-cell>
          <table:table-cell table:style-name="table.cell.border-bottom.padding-top.top.pleft.pright">
            <text:p text:style-name="text.cell.6.5.left">Debat [21-02-2017] – Klein mondeling overleg geneeskundenstudenten en co-schappen</text:p>
          </table:table-cell>
          <table:table-cell table:style-name="table.cell.border-bottom.padding-top.top.pleft.pright">
            <text:p text:style-name="text.cell.6.5.left">In de brief aan de Kamer van 19 april 2017 over «Nadere toelichting n.a.v. mondeling overleg d.d. 21 februari over geneeskundestudenten in hun coschapfase» wordt aangegeven dat eind 2018 aan de toezegging kan worden voldaan, omdat dan de accreditatie-uitkomsten beschikbaar komen.</text:p>
          </table:table-cell>
        </table:table-row>
        <table:table-row>
          <table:table-cell table:style-name="table.cell.border-bottom.padding-top.top">
            <text:p text:style-name="text.cell.6.5.left">T02419</text:p>
          </table:table-cell>
          <table:table-cell table:style-name="table.cell.border-bottom.padding-top.top.pleft.pright">
            <text:p text:style-name="text.cell.6.5.left">De Minister van Onderwijs, Cultuur en Wetenschap zegt, naar aanleiding van vragen en opmerkingen van de leden Bruijn (VVD), Rinnooy Kan (D66) en Nooren (PvdA), toe om een kabinetsreactie (waarbij mogelijk de WRR betrokken wordt) aan de Eerste Kamer te sturen inzake het maatschappelijk verantwoordelijkheidsbesef en het al dan niet omgaan met discriminatoire uitingen ten opzichte van andere grondrechten in een brede (onderwijs-overstijgende) context.</text:p>
          </table:table-cell>
          <table:table-cell table:style-name="table.cell.border-bottom.padding-top.top.pleft.pright">
            <text:p text:style-name="text.cell.6.5.left">Debat [21-02-2017] – EK debat bescherming Namen en Graden HO 21 februari</text:p>
          </table:table-cell>
          <table:table-cell table:style-name="table.cell.border-bottom.padding-top.top.pleft.pright">
            <text:p text:style-name="text.cell.6.5.left">Het Ministerie van OCW zal het thema interdepartementaal agenderen en bespreken hoe eventueel onderzoek kan worden uitgezet om aan deze toezegging te kunnen voldoen.</text:p>
          </table:table-cell>
        </table:table-row>
        <table:table-row>
          <table:table-cell table:style-name="table.cell.border-bottom.padding-top.top">
            <text:p text:style-name="text.cell.6.5.left">T02447</text:p>
          </table:table-cell>
          <table:table-cell table:style-name="table.cell.border-bottom.padding-top.top.pleft.pright">
            <text:p text:style-name="text.cell.6.5.left">De Minister van Onderwijs, Cultuur en Wetenschap zegt de Eerste Kamer, naar aanleiding van een vraag van het lid Rinnooy Kan (D66), toe bij de eerstvolgende gelegenheid een schrijffout in een wetsartikel te verbeteren.</text:p>
          </table:table-cell>
          <table:table-cell table:style-name="table.cell.border-bottom.padding-top.top.pleft.pright">
            <text:p text:style-name="text.cell.6.5.left">Debat [06-06-2017] – Debat bevordering Internationalisering in het hoger onderwijs en wetenschappelijk onderzoek</text:p>
          </table:table-cell>
          <table:table-cell table:style-name="table.cell.border-bottom.padding-top.top.pleft.pright">
            <text:p text:style-name="text.cell.6.5.left">In het debat van 6 juni 2017 heeft de Minister van OCW toegezegd een (evidente) spelfout («philopsophy» in plaats van «philosophy») in het wetsvoorstel Bevordering internationalisering hoger onderwijs en wetenschappelijk onderzoek te laten corrigeren. Dat is inmiddels gebeurd in het kader van de drukproefcorrectie. De wet van 7 juni 2017 staat sinds 17 juli 2017 zonder bedoelde spelfout in het Staatsblad (nr. 306).</text:p>
          </table:table-cell>
        </table:table-row>
        <table:table-row>
          <table:table-cell table:style-name="table.cell.border-bottom.padding-top.top">
            <text:p text:style-name="text.cell.6.5.left">T02451</text:p>
          </table:table-cell>
          <table:table-cell table:style-name="table.cell.border-bottom.padding-top.top.pleft.pright">
            <text:p text:style-name="text.cell.6.5.left">De Minister van Onderwijs, Cultuur en Wetenschap zegt de Eerste Kamer, naar aanleiding van vragen en opmerkingen van de leden Ganzevoort (GroenLinks) en Rinnooy Kan (D66), toe in de algemene maatregel van bestuur over transnationaal onderwijs regels op te nemen over de voornemens en de verslaglegging van de instellingen die zulk onderwijs willen verzorgen. Een ontwerpbesluit wordt in of na de zomer aan beide Kamers voorgelegd.</text:p>
          </table:table-cell>
          <table:table-cell table:style-name="table.cell.border-bottom.padding-top.top.pleft.pright">
            <text:p text:style-name="text.cell.6.5.left">Debat [06-06-2017] – Debat bevordering Internationalisering in het hoger onderwijs en wetenschappelijk onderzoek</text:p>
          </table:table-cell>
          <table:table-cell table:style-name="table.cell.border-bottom.padding-top.top.pleft.pright">
            <text:p text:style-name="text.cell.6.5.left">De toezegging wordt gestand gedaan met een AMvB. De AMvB is op 6 oktober 2017 voorgehangen in beide Kamers. Verwachte inwerkingtreding is in het voorjaar van 2018.</text:p>
          </table:table-cell>
        </table:table-row>
        <table:table-row>
          <table:table-cell table:style-name="table.cell.border-bottom.padding-top.top">
            <text:p text:style-name="text.cell.6.5.left">T01398</text:p>
          </table:table-cell>
          <table:table-cell table:style-name="table.cell.border-bottom.padding-top.top.pleft.pright">
            <text:p text:style-name="text.cell.6.5.left">De Staatssecretaris van OCW zegt de Eerste Kamer, naar aanleiding van een vraag van het lid Koole (PvdA), toe bij de toetsing van dit wetsvoorstel over zes jaar, de vraag mee te nemen naar de invloed van het inkomens- en opleidingsniveau van ouders op de toegang van hun kinderen tot het speciale kleinschalige en residentieel onderwijs.</text:p>
          </table:table-cell>
          <table:table-cell table:style-name="table.cell.border-bottom.padding-top.top.pleft.pright">
            <text:p text:style-name="text.cell.6.5.left">Debat [05-07-2011] – debat over Ruim Baan voor Talent eerste termijn kamer</text:p>
          </table:table-cell>
          <table:table-cell table:style-name="table.cell.border-bottom.padding-top.top.pleft.pright">
            <text:p text:style-name="text.cell.6.5.left">De monitoring van de invloed van het inkomens- en opleidingsniveau van ouders op de toegang van hun kinderen tot het speciale kleinschalige en residentieel onderwijs zal worden meegenomen in onderzoek dat in het voorjaar van 2018 gereed zal zijn.</text:p>
          </table:table-cell>
        </table:table-row>
        <table:table-row>
          <table:table-cell table:style-name="table.cell.border-bottom.padding-top.top">
            <text:p text:style-name="text.cell.6.5.left">T01757</text:p>
          </table:table-cell>
          <table:table-cell table:style-name="table.cell.border-bottom.padding-top.top.pleft.pright">
            <text:p text:style-name="text.cell.6.5.left">De Minister van Onderwijs, Cultuur en Wetenschap zegt de Eerste Kamer, naar aanleiding van vragen van de leden Backer (D66) en Linthorst (PvdA), toe de aantallen inschrijvingen bij de entreeopleidingen te monitoren en te bezien of herijking van het budget noodzakelijk is.</text:p>
          </table:table-cell>
          <table:table-cell table:style-name="table.cell.border-bottom.padding-top.top.pleft.pright">
            <text:p text:style-name="text.cell.6.5.left">Debat [18-06-2013] – Wetsvoorstel Doelmatige Leerwegen (dossier 33 187: wijziging van onder meer de wet educatie en beroepsonderwijs)</text:p>
          </table:table-cell>
          <table:table-cell table:style-name="table.cell.border-bottom.padding-top.top.pleft.pright">
            <text:p text:style-name="text.cell.6.5.left">De uitwerking van de toezegging wordt jaarlijks toegepast door elk jaar na te gaan hoeveel deelnemers in de entreeopleiding staan ingeschreven en op basis daarvan wordt het beschikbare budget daarop aangepast. In de regel wordt dit in september gedaan voor het budget voor het volgende jaar. In september 2018 wordt het budget voor 2019 vastgesteld op basis van deelnemers per 1 oktober 2017.</text:p>
          </table:table-cell>
        </table:table-row>
        <table:table-row>
          <table:table-cell table:style-name="table.cell.border-bottom.padding-top.top">
            <text:p text:style-name="text.cell.6.5.left">T02066</text:p>
          </table:table-cell>
          <table:table-cell table:style-name="table.cell.border-bottom.padding-top.top.pleft.pright">
            <text:p text:style-name="text.cell.6.5.left">De Minister van Onderwijs, Cultuur en Wetenschap zegt de Eerste Kamer, naar aanleiding van een vraag van het lid Ganzevoort (GroenLinks), toe te borgen dat de extra investeringen inhoudelijk gestuurd worden en dat de studenten daarin een belangrijke stem hebben. De relevante concept-AMvB wordt, na overleg met VSNU, de Vereniging Hogescholen en de studentenorganisaties, naar beide Kamers gestuurd.</text:p>
          </table:table-cell>
          <table:table-cell table:style-name="table.cell.border-bottom.padding-top.top.pleft.pright">
            <text:p text:style-name="text.cell.6.5.left">Debat [20-01-2015] – Plenair debat over de Wet studievoorschot hoger onderwijs (34 035)</text:p>
          </table:table-cell>
          <table:table-cell table:style-name="table.cell.border-bottom.padding-top.top.pleft.pright">
            <text:p text:style-name="text.cell.6.5.left">De toezegging wordt meegenomen bij de vormgeving van de kwaliteitsafspraken. Besluitvorming hierover vindt plaats in het voorjaar van 2018.</text:p>
          </table:table-cell>
        </table:table-row>
        <table:table-row>
          <table:table-cell table:style-name="table.cell.border-bottom.padding-top.top">
            <text:p text:style-name="text.cell.6.5.left">T02067</text:p>
          </table:table-cell>
          <table:table-cell table:style-name="table.cell.border-bottom.padding-top.top.pleft.pright">
            <text:p text:style-name="text.cell.6.5.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padding-top.top.pleft.pright">
            <text:p text:style-name="text.cell.6.5.left">Debat [20-01-2015] – Plenair debat over de Wet studievoorschot hoger onderwijs (34 035)</text:p>
          </table:table-cell>
          <table:table-cell table:style-name="table.cell.border-bottom.padding-top.top.pleft.pright">
            <text:p text:style-name="text.cell.6.5.left">De effecten worden onderzocht bij de evaluatie van de wet Studievoorschot. Wanneer de wetsevaluatie plaatsvindt is nog niet bekend. Dit is een doorlopende toezegging.</text:p>
          </table:table-cell>
        </table:table-row>
        <table:table-row>
          <table:table-cell table:style-name="table.cell.border-bottom.padding-top.top">
            <text:p text:style-name="text.cell.6.5.left">T02201</text:p>
          </table:table-cell>
          <table:table-cell table:style-name="table.cell.border-bottom.padding-top.top.pleft.pright">
            <text:p text:style-name="text.cell.6.5.left">De Minister van Onderwijs, Cultuur en Wetenschap zegt de Eerste Kamer, naar aanleiding van een vraag van het lid Schnabel (D66), toe het museaal Aankoopfonds binnen vijf jaar te versterken en de Kamer daarover jaarlijks te informeren in het jaarverslag van haar ministerie.</text:p>
          </table:table-cell>
          <table:table-cell table:style-name="table.cell.border-bottom.padding-top.top.pleft.pright">
            <text:p text:style-name="text.cell.6.5.left">Debat [08-12-2015] – Erfgoedwet (definitief)</text:p>
          </table:table-cell>
          <table:table-cell table:style-name="table.cell.border-bottom.padding-top.top.pleft.pright">
            <text:p text:style-name="text.cell.6.5.left">De Minister van OCW rapporteert jaarlijks in jaarverslag over de stand van het aankoopfonds.</text:p>
          </table:table-cell>
        </table:table-row>
        <table:table-row>
          <table:table-cell table:style-name="table.cell.border-bottom.padding-top.top">
            <text:p text:style-name="text.cell.6.5.left">T02334</text:p>
          </table:table-cell>
          <table:table-cell table:style-name="table.cell.border-bottom.padding-top.top.pleft.pright">
            <text:p text:style-name="text.cell.6.5.left">De Minister van Onderwijs, Cultuur en Wetenschap zegt de Eerste Kamer, naar aanleiding van een vraag van het lid Bruijn (VVD), toe de algemene maatregel van bestuur over de hoofdlijnen van de begroting voor het mbo te zijner tijd bij de Eerste Kamer voor te hangen.</text:p>
          </table:table-cell>
          <table:table-cell table:style-name="table.cell.border-bottom.padding-top.top.pleft.pright">
            <text:p text:style-name="text.cell.6.5.left">Debat [07-06-2016] – EK behandeling Wet versterking bestuurskracht onderwijsinstellingen</text:p>
          </table:table-cell>
          <table:table-cell table:style-name="table.cell.border-bottom.padding-top.top.pleft.pright">
            <text:p text:style-name="text.cell.6.5.left">De Aob is van mening dat er een wettelijke uitwerking dient te komen van het begrip hoofdlijnen van de begroting en heeft de Tweede Kamer geïnformeerd over haar standpunt. Voorhang bij de Eerste Kamer is in deze fase nog niet aan de orde. De gezamenlijke handreiking van MBO Raad, Job en het Platform medezeggenschap MBO ten aanzien van het instemmingsrecht op de hoofdlijnen van de jaarlijkse begroting wordt op dit moment geëvalueerd.</text:p>
          </table:table-cell>
        </table:table-row>
        <table:table-row>
          <table:table-cell table:style-name="table.cell.border-bottom.padding-top.top">
            <text:p text:style-name="text.cell.6.5.left">T02337</text:p>
          </table:table-cell>
          <table:table-cell table:style-name="table.cell.border-bottom.padding-top.top.pleft.pright">
            <text:p text:style-name="text.cell.6.5.left">De Minister van Onderwijs, Cultuur en Wetenschap zegt de Eerste Kamer, naar aanleiding van een vraag van het lid Rinnooy Kan (D66), toe bij de evaluatie van de prestatieafspraken terug te komen op het evenwicht tussen het horizontale en het verticale verantwoordingbeleid en de horizontale en verticale verantwoordingslasten.</text:p>
          </table:table-cell>
          <table:table-cell table:style-name="table.cell.border-bottom.padding-top.top.pleft.pright">
            <text:p text:style-name="text.cell.6.5.left">Debat [07-06-2016] – EK behandeling Wet versterking bestuurskracht onderwijsinstellingen</text:p>
          </table:table-cell>
          <table:table-cell table:style-name="table.cell.border-bottom.padding-top.top.pleft.pright">
            <text:p text:style-name="text.cell.6.5.left">De toezegging wordt meegenomen bij de vormgeving van de kwaliteitsafspraken. Besluitvorming hierover vindt plaats in het voorjaar van 2018.</text:p>
          </table:table-cell>
        </table:table-row>
        <table:table-row>
          <table:table-cell table:style-name="table.cell.border-bottom.padding-top.top">
            <text:p text:style-name="text.cell.6.5.left">T02401</text:p>
          </table:table-cell>
          <table:table-cell table:style-name="table.cell.border-bottom.padding-top.top.pleft.pright">
            <text:p text:style-name="text.cell.6.5.left">De Minister van Onderwijs, Cultuur en Wetenschap zegt de leden Bruijn, Nooren en Gerkens toe de uitkomsten van het accreditatieonderzoek van de NVAO inzake de Geneeskundeopleidingen en daarbij in het bijzonder naar de positie van coschappen van geneeskundestudenten t.o.v. stages van andere studenten aan de Eerste Kamer te sturen.</text:p>
          </table:table-cell>
          <table:table-cell table:style-name="table.cell.border-bottom.padding-top.top.pleft.pright">
            <text:p text:style-name="text.cell.6.5.left">Debat [21-02-2017] – Klein mondeling overleg geneeskundenstudenten en co-schappen</text:p>
          </table:table-cell>
          <table:table-cell table:style-name="table.cell.border-bottom.padding-top.top.pleft.pright">
            <text:p text:style-name="text.cell.6.5.left">In de brief aan de Kamer van 19 april 2017 over «Nadere toelichting n.a.v. mondeling overleg d.d. 21 februari over geneeskundestudenten in hun coschapfase» wordt aangegeven dat eind 2018 aan de toezegging kan worden voldaan, omdat dan de accreditatie-uitkomsten beschikbaar komen.</text:p>
          </table:table-cell>
        </table:table-row>
        <table:table-row>
          <table:table-cell table:style-name="table.cell.border-bottom.padding-top.top">
            <text:p text:style-name="text.cell.6.5.left">T02419</text:p>
          </table:table-cell>
          <table:table-cell table:style-name="table.cell.border-bottom.padding-top.top.pleft.pright">
            <text:p text:style-name="text.cell.6.5.left">De Minister van Onderwijs, Cultuur en Wetenschap zegt, naar aanleiding van vragen en opmerkingen van de leden Bruijn (VVD), Rinnooy Kan (D66) en Nooren (PvdA), toe om een kabinetsreactie (waarbij mogelijk de WRR betrokken wordt) aan de Eerste Kamer te sturen inzake het maatschappelijk verantwoordelijkheidsbesef en het al dan niet omgaan met discriminatoire uitingen ten opzichte van andere grondrechten in een brede (onderwijs-overstijgende) context.</text:p>
          </table:table-cell>
          <table:table-cell table:style-name="table.cell.border-bottom.padding-top.top.pleft.pright">
            <text:p text:style-name="text.cell.6.5.left">Debat [21-02-2017] – EK debat bescherming Namen en Graden HO 21 februari</text:p>
          </table:table-cell>
          <table:table-cell table:style-name="table.cell.border-bottom.padding-top.top.pleft.pright">
            <text:p text:style-name="text.cell.6.5.left">Het Ministerie van OCW zal het thema interdepartementaal agenderen en bespreken hoe eventueel onderzoek kan worden uitgezet om aan deze toezegging te kunnen voldoen.</text:p>
          </table:table-cell>
        </table:table-row>
        <table:table-row>
          <table:table-cell table:style-name="table.cell.border-bottom.padding-top.top">
            <text:p text:style-name="text.cell.6.5.left">T02447</text:p>
          </table:table-cell>
          <table:table-cell table:style-name="table.cell.border-bottom.padding-top.top.pleft.pright">
            <text:p text:style-name="text.cell.6.5.left">De Minister van Onderwijs, Cultuur en Wetenschap zegt de Eerste Kamer, naar aanleiding van een vraag van het lid Rinnooy Kan (D66), toe bij de eerstvolgende gelegenheid een schrijffout in een wetsartikel te verbeteren.</text:p>
          </table:table-cell>
          <table:table-cell table:style-name="table.cell.border-bottom.padding-top.top.pleft.pright">
            <text:p text:style-name="text.cell.6.5.left">Debat [06-06-2017] – Debat bevordering Internationalisering in het hoger onderwijs en wetenschappelijk onderzoek</text:p>
          </table:table-cell>
          <table:table-cell table:style-name="table.cell.border-bottom.padding-top.top.pleft.pright">
            <text:p text:style-name="text.cell.6.5.left">In het debat van 6 juni 2017 heeft de Minister van OCW toegezegd een (evidente) spelfout («philopsophy» in plaats van «philosophy») in het wetsvoorstel Bevordering internationalisering hoger onderwijs en wetenschappelijk onderzoek te laten corrigeren. Dat is inmiddels gebeurd in het kader van de drukproefcorrectie. De wet van 7 juni 2017 staat sinds 17 juli 2017 zonder bedoelde spelfout in het Staatsblad (nr. 306).</text:p>
          </table:table-cell>
        </table:table-row>
        <table:table-row>
          <table:table-cell table:style-name="table.cell.border-bottom.padding-top.top">
            <text:p text:style-name="text.cell.6.5.left">T02451</text:p>
          </table:table-cell>
          <table:table-cell table:style-name="table.cell.border-bottom.padding-top.top.pleft.pright">
            <text:p text:style-name="text.cell.6.5.left">De Minister van Onderwijs, Cultuur en Wetenschap zegt de Eerste Kamer, naar aanleiding van vragen en opmerkingen van de leden Ganzevoort (GroenLinks) en Rinnooy Kan (D66), toe in de algemene maatregel van bestuur over transnationaal onderwijs regels op te nemen over de voornemens en de verslaglegging van de instellingen die zulk onderwijs willen verzorgen. Een ontwerpbesluit wordt in of na de zomer aan beide Kamers voorgelegd.</text:p>
          </table:table-cell>
          <table:table-cell table:style-name="table.cell.border-bottom.padding-top.top.pleft.pright">
            <text:p text:style-name="text.cell.6.5.left">Debat [06-06-2017] – Debat bevordering Internationalisering in het hoger onderwijs en wetenschappelijk onderzoek</text:p>
          </table:table-cell>
          <table:table-cell table:style-name="table.cell.border-bottom.padding-top.top.pleft.pright">
            <text:p text:style-name="text.cell.6.5.left">De toezegging wordt gestand gedaan met een AMvB. De AMvB is op 6 oktober 2017 voorgehangen in beide Kamers. Verwachte inwerkingtreding is in het voorjaar van 2018.</text:p>
          </table:table-cell>
        </table:table-row>
        <table:table-row>
          <table:table-cell table:style-name="table.cell.border-bottom.padding-top.top">
            <text:p text:style-name="text.cell.6.5.left">T01398</text:p>
          </table:table-cell>
          <table:table-cell table:style-name="table.cell.border-bottom.padding-top.top.pleft.pright">
            <text:p text:style-name="text.cell.6.5.left">De Staatssecretaris van OCW zegt de Eerste Kamer, naar aanleiding van een vraag van het lid Koole (PvdA), toe bij de toetsing van dit wetsvoorstel over zes jaar, de vraag mee te nemen naar de invloed van het inkomens- en opleidingsniveau van ouders op de toegang van hun kinderen tot het speciale kleinschalige en residentieel onderwijs.</text:p>
          </table:table-cell>
          <table:table-cell table:style-name="table.cell.border-bottom.padding-top.top.pleft.pright">
            <text:p text:style-name="text.cell.6.5.left">Debat [05-07-2011] – debat over Ruim Baan voor Talent eerste termijn kamer</text:p>
          </table:table-cell>
          <table:table-cell table:style-name="table.cell.border-bottom.padding-top.top.pleft.pright">
            <text:p text:style-name="text.cell.6.5.left">De monitoring van de invloed van het inkomens- en opleidingsniveau van ouders op de toegang van hun kinderen tot het speciale kleinschalige en residentieel onderwijs zal worden meegenomen in onderzoek dat in het voorjaar van 2018 gereed zal zijn.</text:p>
          </table:table-cell>
        </table:table-row>
        <table:table-row>
          <table:table-cell table:style-name="table.cell.border-bottom.padding-top.top">
            <text:p text:style-name="text.cell.6.5.left">T01757</text:p>
          </table:table-cell>
          <table:table-cell table:style-name="table.cell.border-bottom.padding-top.top.pleft.pright">
            <text:p text:style-name="text.cell.6.5.left">De Minister van Onderwijs, Cultuur en Wetenschap zegt de Eerste Kamer, naar aanleiding van vragen van de leden Backer (D66) en Linthorst (PvdA), toe de aantallen inschrijvingen bij de entreeopleidingen te monitoren en te bezien of herijking van het budget noodzakelijk is.</text:p>
          </table:table-cell>
          <table:table-cell table:style-name="table.cell.border-bottom.padding-top.top.pleft.pright">
            <text:p text:style-name="text.cell.6.5.left">Debat [18-06-2013] – Wetsvoorstel Doelmatige Leerwegen (dossier 33 187: wijziging van onder meer de wet educatie en beroepsonderwijs)</text:p>
          </table:table-cell>
          <table:table-cell table:style-name="table.cell.border-bottom.padding-top.top.pleft.pright">
            <text:p text:style-name="text.cell.6.5.left">De uitwerking van de toezegging wordt jaarlijks toegepast door elk jaar na te gaan hoeveel deelnemers in de entreeopleiding staan ingeschreven en op basis daarvan wordt het beschikbare budget daarop aangepast. In de regel wordt dit in september gedaan voor het budget voor het volgende jaar. In september 2018 wordt het budget voor 2019 vastgesteld op basis van deelnemers per 1 oktober 2017.</text:p>
          </table:table-cell>
        </table:table-row>
        <table:table-row>
          <table:table-cell table:style-name="table.cell.border-bottom.padding-top.top">
            <text:p text:style-name="text.cell.6.5.left">T02066</text:p>
          </table:table-cell>
          <table:table-cell table:style-name="table.cell.border-bottom.padding-top.top.pleft.pright">
            <text:p text:style-name="text.cell.6.5.left">De Minister van Onderwijs, Cultuur en Wetenschap zegt de Eerste Kamer, naar aanleiding van een vraag van het lid Ganzevoort (GroenLinks), toe te borgen dat de extra investeringen inhoudelijk gestuurd worden en dat de studenten daarin een belangrijke stem hebben. De relevante concept-AMvB wordt, na overleg met VSNU, de Vereniging Hogescholen en de studentenorganisaties, naar beide Kamers gestuurd.</text:p>
          </table:table-cell>
          <table:table-cell table:style-name="table.cell.border-bottom.padding-top.top.pleft.pright">
            <text:p text:style-name="text.cell.6.5.left">Debat [20-01-2015] – Plenair debat over de Wet studievoorschot hoger onderwijs (34 035)</text:p>
          </table:table-cell>
          <table:table-cell table:style-name="table.cell.border-bottom.padding-top.top.pleft.pright">
            <text:p text:style-name="text.cell.6.5.left">De toezegging wordt meegenomen bij de vormgeving van de kwaliteitsafspraken. Besluitvorming hierover vindt plaats in het voorjaar van 2018.</text:p>
          </table:table-cell>
        </table:table-row>
        <table:table-row>
          <table:table-cell table:style-name="table.cell.border-bottom.padding-top.top">
            <text:p text:style-name="text.cell.6.5.left">T02067</text:p>
          </table:table-cell>
          <table:table-cell table:style-name="table.cell.border-bottom.padding-top.top.pleft.pright">
            <text:p text:style-name="text.cell.6.5.left">De Minister van Onderwijs, Cultuur en Wetenschap zegt de Eerste Kamer, naar aanleiding van een vraag van het lid Bruijn (VVD), toe een ex ante raming van de macro-economische effecten van het wetsvoorstel en de effecten van de maatregelen op arbeid mee te nemen bij de wetsevaluatie.</text:p>
          </table:table-cell>
          <table:table-cell table:style-name="table.cell.border-bottom.padding-top.top.pleft.pright">
            <text:p text:style-name="text.cell.6.5.left">Debat [20-01-2015] – Plenair debat over de Wet studievoorschot hoger onderwijs (34 035)</text:p>
          </table:table-cell>
          <table:table-cell table:style-name="table.cell.border-bottom.padding-top.top.pleft.pright">
            <text:p text:style-name="text.cell.6.5.left">De effecten worden onderzocht bij de evaluatie van de wet Studievoorschot. Wanneer de wetsevaluatie plaatsvindt is nog niet bekend. Dit is een doorlopende toezegging.</text:p>
          </table:table-cell>
        </table:table-row>
        <table:table-row>
          <table:table-cell table:style-name="table.cell.border-bottom.padding-top.top">
            <text:p text:style-name="text.cell.6.5.left">T02201</text:p>
          </table:table-cell>
          <table:table-cell table:style-name="table.cell.border-bottom.padding-top.top.pleft.pright">
            <text:p text:style-name="text.cell.6.5.left">De Minister van Onderwijs, Cultuur en Wetenschap zegt de Eerste Kamer, naar aanleiding van een vraag van het lid Schnabel (D66), toe het museaal Aankoopfonds binnen vijf jaar te versterken en de Kamer daarover jaarlijks te informeren in het jaarverslag van haar ministerie.</text:p>
          </table:table-cell>
          <table:table-cell table:style-name="table.cell.border-bottom.padding-top.top.pleft.pright">
            <text:p text:style-name="text.cell.6.5.left">Debat [08-12-2015] – Erfgoedwet (definitief)</text:p>
          </table:table-cell>
          <table:table-cell table:style-name="table.cell.border-bottom.padding-top.top.pleft.pright">
            <text:p text:style-name="text.cell.6.5.left">De Minister van OCW rapporteert jaarlijks in jaarverslag over de stand van het aankoopfonds.</text:p>
          </table:table-cell>
        </table:table-row>
        <table:table-row>
          <table:table-cell table:style-name="table.cell.border-bottom.padding-top.top">
            <text:p text:style-name="text.cell.6.5.left">T02334</text:p>
          </table:table-cell>
          <table:table-cell table:style-name="table.cell.border-bottom.padding-top.top.pleft.pright">
            <text:p text:style-name="text.cell.6.5.left">De Minister van Onderwijs, Cultuur en Wetenschap zegt de Eerste Kamer, naar aanleiding van een vraag van het lid Bruijn (VVD), toe de algemene maatregel van bestuur over de hoofdlijnen van de begroting voor het mbo te zijner tijd bij de Eerste Kamer voor te hangen.</text:p>
          </table:table-cell>
          <table:table-cell table:style-name="table.cell.border-bottom.padding-top.top.pleft.pright">
            <text:p text:style-name="text.cell.6.5.left">Debat [07-06-2016] – EK behandeling Wet versterking bestuurskracht onderwijsinstellingen</text:p>
          </table:table-cell>
          <table:table-cell table:style-name="table.cell.border-bottom.padding-top.top.pleft.pright">
            <text:p text:style-name="text.cell.6.5.left">De Aob is van mening dat er een wettelijke uitwerking dient te komen van het begrip hoofdlijnen van de begroting en heeft de Tweede Kamer geïnformeerd over haar standpunt. Voorhang bij de Eerste Kamer is in deze fase nog niet aan de orde. De gezamenlijke handreiking van MBO Raad, Job en het Platform medezeggenschap MBO ten aanzien van het instemmingsrecht op de hoofdlijnen van de jaarlijkse begroting wordt op dit moment geëvalueerd.</text:p>
          </table:table-cell>
        </table:table-row>
        <table:table-row>
          <table:table-cell table:style-name="table.cell.border-bottom.padding-top.top">
            <text:p text:style-name="text.cell.6.5.left">T02337</text:p>
          </table:table-cell>
          <table:table-cell table:style-name="table.cell.border-bottom.padding-top.top.pleft.pright">
            <text:p text:style-name="text.cell.6.5.left">De Minister van Onderwijs, Cultuur en Wetenschap zegt de Eerste Kamer, naar aanleiding van een vraag van het lid Rinnooy Kan (D66), toe bij de evaluatie van de prestatieafspraken terug te komen op het evenwicht tussen het horizontale en het verticale verantwoordingbeleid en de horizontale en verticale verantwoordingslasten.</text:p>
          </table:table-cell>
          <table:table-cell table:style-name="table.cell.border-bottom.padding-top.top.pleft.pright">
            <text:p text:style-name="text.cell.6.5.left">Debat [07-06-2016] – EK behandeling Wet versterking bestuurskracht onderwijsinstellingen</text:p>
          </table:table-cell>
          <table:table-cell table:style-name="table.cell.border-bottom.padding-top.top.pleft.pright">
            <text:p text:style-name="text.cell.6.5.left">De toezegging wordt meegenomen bij de vormgeving van de kwaliteitsafspraken. Besluitvorming hierover vindt plaats in het voorjaar van 2018.</text:p>
          </table:table-cell>
        </table:table-row>
        <table:table-row>
          <table:table-cell table:style-name="table.cell.border-bottom.padding-top.top">
            <text:p text:style-name="text.cell.6.5.left">T02401</text:p>
          </table:table-cell>
          <table:table-cell table:style-name="table.cell.border-bottom.padding-top.top.pleft.pright">
            <text:p text:style-name="text.cell.6.5.left">De Minister van Onderwijs, Cultuur en Wetenschap zegt de leden Bruijn, Nooren en Gerkens toe de uitkomsten van het accreditatieonderzoek van de NVAO inzake de Geneeskundeopleidingen en daarbij in het bijzonder naar de positie van coschappen van geneeskundestudenten t.o.v. stages van andere studenten aan de Eerste Kamer te sturen.</text:p>
          </table:table-cell>
          <table:table-cell table:style-name="table.cell.border-bottom.padding-top.top.pleft.pright">
            <text:p text:style-name="text.cell.6.5.left">Debat [21-02-2017] – Klein mondeling overleg geneeskundenstudenten en co-schappen</text:p>
          </table:table-cell>
          <table:table-cell table:style-name="table.cell.border-bottom.padding-top.top.pleft.pright">
            <text:p text:style-name="text.cell.6.5.left">In de brief aan de Kamer van 19 april 2017 over «Nadere toelichting n.a.v. mondeling overleg d.d. 21 februari over geneeskundestudenten in hun coschapfase» wordt aangegeven dat eind 2018 aan de toezegging kan worden voldaan, omdat dan de accreditatie-uitkomsten beschikbaar komen.</text:p>
          </table:table-cell>
        </table:table-row>
        <table:table-row>
          <table:table-cell table:style-name="table.cell.border-bottom.padding-top.top">
            <text:p text:style-name="text.cell.6.5.left">T02419</text:p>
          </table:table-cell>
          <table:table-cell table:style-name="table.cell.border-bottom.padding-top.top.pleft.pright">
            <text:p text:style-name="text.cell.6.5.left">De Minister van Onderwijs, Cultuur en Wetenschap zegt, naar aanleiding van vragen en opmerkingen van de leden Bruijn (VVD), Rinnooy Kan (D66) en Nooren (PvdA), toe om een kabinetsreactie (waarbij mogelijk de WRR betrokken wordt) aan de Eerste Kamer te sturen inzake het maatschappelijk verantwoordelijkheidsbesef en het al dan niet omgaan met discriminatoire uitingen ten opzichte van andere grondrechten in een brede (onderwijs-overstijgende) context.</text:p>
          </table:table-cell>
          <table:table-cell table:style-name="table.cell.border-bottom.padding-top.top.pleft.pright">
            <text:p text:style-name="text.cell.6.5.left">Debat [21-02-2017] – EK debat bescherming Namen en Graden HO 21 februari</text:p>
          </table:table-cell>
          <table:table-cell table:style-name="table.cell.border-bottom.padding-top.top.pleft.pright">
            <text:p text:style-name="text.cell.6.5.left">Het Ministerie van OCW zal het thema interdepartementaal agenderen en bespreken hoe eventueel onderzoek kan worden uitgezet om aan deze toezegging te kunnen voldoen.</text:p>
          </table:table-cell>
        </table:table-row>
        <table:table-row>
          <table:table-cell table:style-name="table.cell.border-bottom.padding-top.top">
            <text:p text:style-name="text.cell.6.5.left">T02447</text:p>
          </table:table-cell>
          <table:table-cell table:style-name="table.cell.border-bottom.padding-top.top.pleft.pright">
            <text:p text:style-name="text.cell.6.5.left">De Minister van Onderwijs, Cultuur en Wetenschap zegt de Eerste Kamer, naar aanleiding van een vraag van het lid Rinnooy Kan (D66), toe bij de eerstvolgende gelegenheid een schrijffout in een wetsartikel te verbeteren.</text:p>
          </table:table-cell>
          <table:table-cell table:style-name="table.cell.border-bottom.padding-top.top.pleft.pright">
            <text:p text:style-name="text.cell.6.5.left">Debat [06-06-2017] – Debat bevordering Internationalisering in het hoger onderwijs en wetenschappelijk onderzoek</text:p>
          </table:table-cell>
          <table:table-cell table:style-name="table.cell.border-bottom.padding-top.top.pleft.pright">
            <text:p text:style-name="text.cell.6.5.left">In het debat van 6 juni 2017 heeft de Minister van OCW toegezegd een (evidente) spelfout («philopsophy» in plaats van «philosophy») in het wetsvoorstel Bevordering internationalisering hoger onderwijs en wetenschappelijk onderzoek te laten corrigeren. Dat is inmiddels gebeurd in het kader van de drukproefcorrectie. De wet van 7 juni 2017 staat sinds 17 juli 2017 zonder bedoelde spelfout in het Staatsblad (nr. 306).</text:p>
          </table:table-cell>
        </table:table-row>
        <table:table-row>
          <table:table-cell table:style-name="table.cell.border-bottom.padding-top.top">
            <text:p text:style-name="text.cell.6.5.left">T02451</text:p>
          </table:table-cell>
          <table:table-cell table:style-name="table.cell.border-bottom.padding-top.top.pleft.pright">
            <text:p text:style-name="text.cell.6.5.left">De Minister van Onderwijs, Cultuur en Wetenschap zegt de Eerste Kamer, naar aanleiding van vragen en opmerkingen van de leden Ganzevoort (GroenLinks) en Rinnooy Kan (D66), toe in de algemene maatregel van bestuur over transnationaal onderwijs regels op te nemen over de voornemens en de verslaglegging van de instellingen die zulk onderwijs willen verzorgen. Een ontwerpbesluit wordt in of na de zomer aan beide Kamers voorgelegd.</text:p>
          </table:table-cell>
          <table:table-cell table:style-name="table.cell.border-bottom.padding-top.top.pleft.pright">
            <text:p text:style-name="text.cell.6.5.left">Debat [06-06-2017] – Debat bevordering Internationalisering in het hoger onderwijs en wetenschappelijk onderzoek</text:p>
          </table:table-cell>
          <table:table-cell table:style-name="table.cell.border-bottom.padding-top.top.pleft.pright">
            <text:p text:style-name="text.cell.6.5.left">De toezegging wordt gestand gedaan met een AMvB. De AMvB is op 6 oktober 2017 voorgehangen in beide Kamers. Verwachte inwerkingtreding is in het voorjaar van 201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775 VIII, D<text:tab/><text:page-number text:select-page="current"/></text:p>
      </style:footer>
    </style:master-page>
    <style:master-page xmlns:sdu-fn="http://schema.sdu.nl/2011/07/functions" style:name="Landscape" style:page-layout-name="landscape-margin-text">
      <style:footer>
        <text:p text:style-name="footer">Eerste Kamer, vergaderjaar 2017-2018, 34 775 VIII,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Verslag schriftelijk overleg met de minister van OCW inzake de halfjaarlijkse stand van zaken van toezeggingen die aan de Kamer zijn gedaan</dc:title>
    <meta:user-defined meta:name="OVERHEIDop.ParlID/DC.identifier">kst-34775-VIII-D</meta:user-defined>
    <meta:user-defined meta:name="OVERHEIDop.ondernummer">D</meta:user-defined>
    <meta:user-defined meta:name="DCTERMS.W3CDTF/DCTERMS.available">2018-03-23</meta:user-defined>
    <meta:user-defined meta:name="OVERHEIDop.KamerstukTypen/DC.type">Verslag</meta:user-defined>
    <meta:user-defined meta:name="DCTERMS.W3CDTF/OVERHEIDop.datumVergadering">'desverre'</meta:user-defined>
    <meta:user-defined meta:name="OVERHEIDop.dossiernummer">34775-VIII</meta:user-defined>
    <meta:user-defined meta:name="OVERHEIDop.adviesRvS"/>
    <meta:user-defined meta:name="OVERHEIDop.documenttitel">Verslag schriftelijk overleg met de minister van OCW inzake de halfjaarlijkse stand van zaken van toezeggingen die aan de Kamer zijn gedaan</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18; Verslag schriftelijk overleg met de minister van OCW inzake de halfjaarlijkse stand van zaken van toezeggingen die aan de Kamer zijn gedaa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8-03-19</meta:user-defined>
    <meta:user-defined meta:name="OVERHEIDop.dossiertitel">Vaststelling van de begrotingsstaten van het Ministerie van Onderwijs, Cultuur en Wetenschap (VIII) voor het jaar 2018</meta:user-defined>
    <meta:user-defined meta:name="OVERHEIDop.versieInformatie"/>
  </office:meta>
</office:document-meta>
</file>