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94
      <text:tab/>MOTIE VAN HET LID BRUINS C.S.</text:h>
      <text:p text:style-name="ifm_p_ifm">Voorgesteld 7 december 2017</text:p>
      <text:p text:style-name="ifm_p_mt.3.76mm_ifm">De Kamer,</text:p>
      <text:p text:style-name="ifm_p_mt.3.76mm_ifm">gehoord de beraadslaging,</text:p>
      <text:p text:style-name="ifm_p_mt.3.76mm_ifm">overwegende dat in het regeerakkoord fors wordt geïnvesteerd in een hoger salaris voor basisschoolleraren en het tegengaan van de werkdruk;</text:p>
      <text:p text:style-name="ifm_p_ifm">overwegende dat een aanzienlijke groep leraren in het basisonderwijs deeltijd werkt;</text:p>
      <text:p text:style-name="ifm_p_mt.3.76mm_ifm">overwegende dat er een structureel lerarentekort dreigt en dit deels opgelost kan worden door het aantal voltijders te laten toenemen, onder andere omdat mannen, die nu ondervertegenwoordigd zijn in het basisonderwijs, vaker voltijds willen werken;</text:p>
      <text:p text:style-name="ifm_p_mt.3.76mm_ifm">constaterende dat werkgevers en werknemers primair verantwoordelijk zijn voor de precieze afspraken ten aanzien van de primaire en secundaire arbeidsvoorwaarden;</text:p>
      <text:p text:style-name="ifm_p_mt.3.76mm_ifm">verzoekt de regering de aantrekkelijkheid van een voltijdaanstelling of een grotere deeltijdaanstelling te bevorderen en het schrappen van onderwijsregels die dit lastig of onmogelijk maken, te stimuleren,</text:p>
      <text:p text:style-name="ifm_p_mt.3.76mm_ifm">en gaat over tot de orde van de dag.</text:p>
      <text:p text:style-name="ifm_p_mt.3.76mm_ifm">Bruins</text:p>
      <text:p text:style-name="ifm_p_ifm">Rudmer Heerema</text:p>
      <text:p text:style-name="ifm_p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9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Bruins c.s. over bevordering voltijdaanstelling en grotere deeltijdaanstelling</dc:title>
    <meta:user-defined meta:name="OVERHEIDop.ParlID/DC.identifier">kst-34775-VIII-94</meta:user-defined>
    <meta:user-defined meta:name="OVERHEIDop.ondernummer">94</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Bruins c.s. over bevordering voltijdaanstelling en grotere deeltijdaanstelling</meta:user-defined>
    <meta:user-defined meta:name="OVERHEIDop.Parlementair/DC.type">Kamerstuk</meta:user-defined>
    <meta:user-defined meta:name="OVERHEIDop.indiener">R.J. (Rudmer) Heerema</meta:user-defined>
    <meta:user-defined meta:name="OVERHEIDop.indiener">M.R.J. Rog</meta:user-defined>
    <meta:user-defined meta:name="OVERHEIDop.indiener">P.H. van Meenen</meta:user-defined>
    <meta:user-defined meta:name="OVERHEIDop.indiener">E.E.W. Bruins</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Bruins c.s. over bevordering voltijdaanstelling en grotere deeltijdaanstelling</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