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92
      <text:tab/>MOTIE VAN DE LEDEN BRUINS EN VAN DER MOLEN </text:h>
      <text:p text:style-name="ifm_p_ifm">Voorgesteld 7 december 2017</text:p>
      <text:p text:style-name="ifm_p_mt.3.76mm_ifm">De Kamer,</text:p>
      <text:p text:style-name="ifm_p_mt.3.76mm_ifm">gehoord de beraadslaging,</text:p>
      <text:p text:style-name="ifm_p_mt.3.76mm_ifm">overwegende dat een goede balans tussen wetenschapsgebieden nodig is om interdisciplinair onderzoek mogelijk te maken;</text:p>
      <text:p text:style-name="ifm_p_mt.3.76mm_ifm">overwegende dat uit onderzoek van het Rathenau Instituut en bibliometrische studies blijkt dat Nederland in internationaal opzicht relatief veel onderzoek in de gammawetenschappen kent en dat weinig middelen beschikbaar zijn voor de bèta- en technische wetenschappen;</text:p>
      <text:p text:style-name="ifm_p_mt.3.76mm_ifm">overwegende dat de eerste geldstroom voor universitair onderzoek onder druk staat door de matchingsproblematiek uit de tweede geldstroom;</text:p>
      <text:p text:style-name="ifm_p_mt.3.76mm_ifm">verzoekt de regering, de extra middelen voor fundamenteel onderzoek te besteden aan excellent onderzoek, daarbij prioriteit te leggen bij de bèta- en technische wetenschappen en de besteding zo vorm te geven dat tegemoet wordt gekomen aan het probleem van matchingsdruk in de eerste geldstroom, bijvoorbeeld via sectorplannen,</text:p>
      <text:p text:style-name="ifm_p_mt.3.76mm_ifm">en gaat over tot de orde van de dag.</text:p>
      <text:p text:style-name="ifm_p_mt.3.76mm_ifm">Bruins</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92<text:tab/><text:page-number text:select-page="current"/></text:p>
      </style:footer>
    </style:master-page>
    <style:master-page xmlns:sdu-fn="http://schema.sdu.nl/2011/07/functions" style:name="Landscape" style:page-layout-name="landscape-margin-text">
      <style:footer>
        <text:p text:style-name="footer">Tweede Kamer, vergaderjaar 2017-2018, 34 775 VII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de leden Bruins en Van der Molen over extra middelen voor fundamenteel onderzoek</dc:title>
    <meta:user-defined meta:name="OVERHEIDop.ParlID/DC.identifier">kst-34775-VIII-92</meta:user-defined>
    <meta:user-defined meta:name="OVERHEIDop.ondernummer">92</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de leden Bruins en Van der Molen over extra middelen voor fundamenteel onderzoek</meta:user-defined>
    <meta:user-defined meta:name="OVERHEIDop.Parlementair/DC.type">Kamerstuk</meta:user-defined>
    <meta:user-defined meta:name="OVERHEIDop.indiener">H. van der Molen</meta:user-defined>
    <meta:user-defined meta:name="OVERHEIDop.indiener">E.E.W. Bruins</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de leden Bruins en Van der Molen over extra middelen voor fundamenteel onderzoek</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