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91
      <text:tab/>MOTIE VAN HET LID VAN DEN HUL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overwegende dat #MeToo heeft laten zien dat seksueel grensoverschrijdend gedrag wijdverspreid is;</text:p>
      <text:p text:style-name="ifm_p_mt.3.76mm_ifm">constaterende dat er scholen zijn waar seksuele weerbaarheid en seksuele diversiteit niet of nauwelijks ter sprake komen, ondanks dat deze zijn verankerd in de kerndoelen voor basis- en voortgezet onderwijs;</text:p>
      <text:p text:style-name="ifm_p_mt.3.76mm_ifm">van oordeel dat er voor scholen een taak rust bij opvoeding van jongeren inzake seksuele weerbaarheid en seksuele diversiteit;</text:p>
      <text:p text:style-name="ifm_p_mt.3.76mm_ifm">verzoekt de regering om, erop toe te zien dat basisscholen, middelbare scholen en mbo seksuele weerbaarheid, veiligheid en diversiteit in het curriculum gestalte gev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Van den Hul over seksuele weerbaarheid op scholen</dc:title>
    <meta:user-defined meta:name="OVERHEIDop.ParlID/DC.identifier">kst-34775-VIII-91</meta:user-defined>
    <meta:user-defined meta:name="OVERHEIDop.ondernummer">91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Van den Hul over seksuele weerbaarheid op scholen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Van den Hul over seksuele weerbaarheid op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