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89
      <text:tab/>MOTIE VAN HET LID VAN DEN HUL C.S.</text:h>
      <text:p text:style-name="ifm_p_ifm">Voorgesteld 7 december 2017</text:p>
      <text:p text:style-name="ifm_p_mt.3.76mm_ifm">De Kamer,</text:p>
      <text:p text:style-name="ifm_p_mt.3.76mm_ifm">gehoord de beraadslaging,</text:p>
      <text:p text:style-name="ifm_p_mt.3.76mm_ifm">constaterende dat de Kamer al in 2015 de regering met de motie-Yücel heeft verzocht om concrete voorstellen om mogelijk te maken dat kinderopvang en onderwijs worden aangeboden vanuit één organisatie (zoals een integraal kindcentrum);</text:p>
      <text:p text:style-name="ifm_p_mt.3.76mm_ifm">voorts constaterende dat de sociaaleconomische Raad in 2016 in zijn advies «Gelijk goed van start» pleitte voor een universeel systeem van kindvoorzieningen met extra ondersteuning van kinderen met een achterstand;</text:p>
      <text:p text:style-name="ifm_p_mt.3.76mm_ifm">overwegende dat er momenteel wordt gewerkt aan een voorstel voor een nieuwe financieringssystematiek voor de kinderopvang, waarbij sprake is van een directe financieringsstroom van het Rijk naar kinderopvanginstellingen, in plaats van via ouders;</text:p>
      <text:p text:style-name="ifm_p_mt.3.76mm_ifm">verzoekt de regering om, hierbij fiscale belemmeringen weg te nemen die nu de optie in de weg staan dat in kindcentra samen wordt gewerkt aan kinderopvang en onderwijs,</text:p>
      <text:p text:style-name="ifm_p_mt.3.76mm_ifm">en gaat over tot de orde van de dag.</text:p>
      <text:p text:style-name="ifm_p_mt.3.76mm_ifm">Van den Hul</text:p>
      <text:p text:style-name="ifm_p_ifm">Westerveld</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89<text:tab/><text:page-number text:select-page="current"/></text:p>
      </style:footer>
    </style:master-page>
    <style:master-page xmlns:sdu-fn="http://schema.sdu.nl/2011/07/functions" style:name="Landscape" style:page-layout-name="landscape-margin-text">
      <style:footer>
        <text:p text:style-name="footer">Tweede Kamer, vergaderjaar 2017-2018, 34 775 VI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Van den Hul c.s. over fiscale belemmeringen voor kindcentra</dc:title>
    <meta:user-defined meta:name="OVERHEIDop.ParlID/DC.identifier">kst-34775-VIII-89</meta:user-defined>
    <meta:user-defined meta:name="OVERHEIDop.ondernummer">89</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het lid Van den Hul c.s. over fiscale belemmeringen voor kindcentra</meta:user-defined>
    <meta:user-defined meta:name="OVERHEIDop.Parlementair/DC.type">Kamerstuk</meta:user-defined>
    <meta:user-defined meta:name="OVERHEIDop.indiener">E.M. Westerveld</meta:user-defined>
    <meta:user-defined meta:name="OVERHEIDop.indiener">J.P. Kwint</meta:user-defined>
    <meta:user-defined meta:name="OVERHEIDop.indiener">K.A.E. van den Hul</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Van den Hul c.s. over fiscale belemmeringen voor kindcentra</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