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
      <text:tab/>BRIEF VAN DE MINISTER VAN ONDERWIJS, CULTUUR EN WETENSCHAP </text:h>
      <text:p text:style-name="ifm_p_mt.3.76mm_ifm">Aan de Voorzitter van de Tweede Kamer der Staten-Generaal</text:p>
      <text:p text:style-name="ifm_p_mt.3.76mm_ifm">Den Haag, 2 oktober 2017</text:p>
      <text:p text:style-name="ifm_p_mt.3.76mm_ifm">Hierbij deel ik u mede dat de uitvoering van de motie Duisenberg c.s. (Kamerstuk 34 550 VIII, nr.21) meer tijd kost dan was genoemd in eerdere communicatie met uw Kamer. De reden hiervoor is dat het overleg met en tussen belanghebbende partijen in het voortgezet onderwijs en middelbaar beroepsonderwijs over een goede invulling van landelijke normen voor loopbaanbegeleiding, studievoorlichting en studiekeuzeactiviteiten nog niet is afgerond.</text:p>
      <text:p text:style-name="ifm_p_ifm">Uw Kamer ontvangt een uitwerking van de wijze waarop de motie wordt uitgevoerd in december 2017.</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eactie op motie van het lid Duisenberg c.s. over landelijke normen waaraan loopbaanbegeleiding, studievoorlichting en studiekeuzeactiviteiten moeten voldoen</dc:title>
    <meta:user-defined meta:name="OVERHEIDop.ParlID/DC.identifier">kst-34775-VIII-8</meta:user-defined>
    <meta:user-defined meta:name="OVERHEIDop.ondernummer">8</meta:user-defined>
    <meta:user-defined meta:name="DCTERMS.W3CDTF/DCTERMS.available">2017-10-05</meta:user-defined>
    <meta:user-defined meta:name="OVERHEIDop.KamerstukTypen/DC.type">Brief</meta:user-defined>
    <meta:user-defined meta:name="OVERHEIDop.dossiernummer">34775-VIII</meta:user-defined>
    <meta:user-defined meta:name="OVERHEIDop.documenttitel">Reactie op motie van het lid Duisenberg c.s. over landelijke normen waaraan loopbaanbegeleiding, studievoorlichting en studiekeuzeactiviteiten moeten voldoen</meta:user-defined>
    <meta:user-defined meta:name="OVERHEIDop.Parlementair/DC.type">Kamerstuk</meta:user-defined>
    <meta:user-defined meta:name="OVERHEIDop.indiener">M. Bussemak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eactie op motie van het lid Duisenberg c.s. over landelijke normen waaraan loopbaanbegeleiding, studievoorlichting en studiekeuzeactiviteiten moeten voldoen</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