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78
      <text:tab/>MOTIE VAN HET LID ÖZDIL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constaterende dat vooral studenten van theoretisch opgeleide ouders en studenten binnen het hoger onderwijs internationale ervaring opdoen;</text:p>
      <text:p text:style-name="ifm_p_mt.3.76mm_ifm">overwegende dat alle studenten dezelfde mogelijkheid moeten krijgen om internationale ervaring op te doen;</text:p>
      <text:p text:style-name="ifm_p_mt.3.76mm_ifm">verzoekt de regering, te verkennen in haar aankomende visie op internationalisering mee te nemen hoe de voorlichting over in het buitenland studeren te verbeteren voor met name mbo-studenten;</text:p>
      <text:p text:style-name="ifm_p_mt.3.76mm_ifm">verzoekt de regering tevens, te verkennen op welke wijze beurzen hiervoor beschikbaar kunnen worden gemaakt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Özdil over studeren in het buitenland</dc:title>
    <meta:user-defined meta:name="OVERHEIDop.ParlID/DC.identifier">kst-34775-VIII-78</meta:user-defined>
    <meta:user-defined meta:name="OVERHEIDop.ondernummer">78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Özdil over studeren in het buitenland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Özdil over studer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