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74
      <text:tab/>MOTIE VAN HET LID WESTERVELD</text:h>
      <text:p text:style-name="ifm_p_ifm">Voorgesteld 7 december 2017</text:p>
      <text:p text:style-name="ifm_p_mt.3.76mm_ifm">De Kamer,</text:p>
      <text:p text:style-name="ifm_p_mt.3.76mm_ifm">gehoord de beraadslaging,</text:p>
      <text:p text:style-name="ifm_p_mt.3.76mm_ifm">constaterende dat het kabinet het voornemen heeft de medezeggenschapsraad in het primair en voortgezet onderwijs instemmingsrecht te geven op de hoofdlijnen van de begroting;</text:p>
      <text:p text:style-name="ifm_p_mt.3.76mm_ifm">overwegende dat goede medezeggenschappers alleen hun werk kunnen doen als zij hier voldoende tijd en ondersteuning voor krijgen;</text:p>
      <text:p text:style-name="ifm_p_mt.3.76mm_ifm">verzoekt de regering om, met scholen het overleg te voeren met als doel de medezeggenschap in het primair en voortgezet onderwijs te versterken door meer personele ondersteuning, vergoedingen en scholing met de nadruk op financiën en de Kamer hierover te informe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7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Westerveld over versterking van de medezeggenschap in het primair en voortgezet onderwijs</dc:title>
    <meta:user-defined meta:name="OVERHEIDop.ParlID/DC.identifier">kst-34775-VIII-74</meta:user-defined>
    <meta:user-defined meta:name="OVERHEIDop.ondernummer">74</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Westerveld over versterking van de medezeggenschap in het primair en voortgezet onderwijs</meta:user-defined>
    <meta:user-defined meta:name="OVERHEIDop.Parlementair/DC.type">Kamerstuk</meta:user-defined>
    <meta:user-defined meta:name="OVERHEIDop.indiener">E.M. Westerveld</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Westerveld over versterking van de medezeggenschap in het primair en voortgezet onderwij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