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72
      <text:tab/>MOTIE VAN DE LEDEN WESTERVELD EN VAN DEN HUL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constaterende dat veel mensen het leraarschap overwegen;</text:p>
      <text:p text:style-name="ifm_p_mt.3.76mm_ifm">constaterende dat als er niets gebeurt het lerarentekort in tien jaar stijgt naar 11.000 voltijdbanen in het primair onderwijs en naar 1.200 in het voortgezet onderwijs;</text:p>
      <text:p text:style-name="ifm_p_mt.3.76mm_ifm">overwegende dat veel mensen de praktische informatie over de mogelijkheden van het zijinstromen voor hun persoonlijke situatie missen;</text:p>
      <text:p text:style-name="ifm_p_mt.3.76mm_ifm">verzoekt de regering om, de voorlichting over het zijinstromen te verbeteren door bijvoorbeeld een pakkende campagne en gratis persoonlijk advies te geven over de mogelijkheden van potentiele zijinstromers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de leden Westerveld en Van den Hul over de voorlichting over het zijinstromen</dc:title>
    <meta:user-defined meta:name="OVERHEIDop.ParlID/DC.identifier">kst-34775-VIII-72</meta:user-defined>
    <meta:user-defined meta:name="OVERHEIDop.ondernummer">72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de leden Westerveld en Van den Hul over de voorlichting over het zijinstrome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de leden Westerveld en Van den Hul over de voorlichting over het zijinstr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