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64
      <text:tab/>AMENDEMENT VAN HET LID VAN DEN HUL C.S. TER VERVANGING VAN DAT GEDRUKT ONDER NR. 53<text:note text:id="ID-825962-d37e61" text:note-class="footnote"><text:note-citation text:label="1 ">1</text:note-citation><text:note-body><text:p text:style-name="ifm_p_font.normal_size.6.93pt_mt..5mm_indent.-0.1161in_mleft.0.1161in_ifm">Vervanging in verband met een wijziging in de toelichting en in de ondertekening.</text:p></text:note-body></text:note>
      </text:h>
      <text:p text:style-name="ifm_p_ifm">Ontvangen 6 december 2017</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op de loonbelasting 1964 en de Wet op de vennootschapsbelasting 1969.</text:p>
      <text:h text:style-name="ifm_p_mt.5.08mm_ifm" text:outline-level="2">II</text:h>
      <text:p text:style-name="ifm_p_mt.3.76mm_indent.0.13in_ifm">In de beweegreden wordt na «van het Rijk behoren» ingevoegd: alsook dat het noodzakelijk is de Wet op de loonbelasting 1964 en de Wet op de vennootschapsbelasting 1969 aan te passen teneinde te kunnen voorzien in dekking voor meer middelen voor werkdrukvermindering en salaris voor leraren in het voortgezet onderwijs.</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In de Wet op de loonbelasting 1964 vervalt in artikel 31a, tweede lid, onderdeel e.</text:p>
      <text:h text:style-name="ifm_p_font.bold_mt.5.08mm_page.keep-with-next_ifm" text:outline-level="2">Artikel<text:s/>3b<text:s/></text:h>
      <text:p text:style-name="ifm_p_mt.4.23mm_indent.0.13in_ifm">De Wet op de vennootschapsbelasting 1969 wordt als volgt gewijzigd:</text:p>
      <text:p text:style-name="ifm_p_mt.3.76mm_indent.no_ifm">A</text:p>
      <text:p text:style-name="ifm_p_mt.3.76mm_indent.0.13in_ifm">In artikel 12b, eerste volzin, wordt «7/H» vervangen door: 10/H.</text:p>
      <text:p text:style-name="ifm_p_mt.3.76mm_indent.no_ifm">B</text:p>
      <text:p text:style-name="ifm_p_mt.3.76mm_indent.0.13in_ifm">In artikel 12be, eerste lid, onderdeel b, wordt 18/H vervangen door: 15/H.</text:p>
      <text:h text:style-name="ifm_p_mt.5.08mm_ifm" text:outline-level="2">IV</text:h>
      <text:p text:style-name="ifm_p_mt.3.76mm_indent.0.13in_ifm">De begrotingsstaat wordt als volgt gewijzigd:</text:p>
      <text:p text:style-name="ifm_p_mt.3.76mm_indent.0.13in_ifm">In <text:span text:style-name="ifm_span_font.bold_ifm">artikel 3 Voortgezet onderwijs</text:span> worden het verplichtingenbedrag en het uitgavenbedrag verhoogd met € 700.000 (x € 1.000).</text:p>
      <text:h text:style-name="ifm_p_font.bold_mt.5.08mm_page.keep-with-next_ifm" text:outline-level="2">Toelichting</text:h>
      <text:p text:style-name="ifm_p_mt.4.23mm_indent.0.13in_ifm">Leraren verdienen waardering en moeten er zeker van zijn dat ze in de gelegenheid worden gesteld om dat onderwijs en die aandacht te leveren. Ouders willen er zeker van zijn dat hun kind het beste onderwijs en voldoende aandacht in de klas krijgt.</text:p>
      <text:p text:style-name="ifm_p_mt.3.76mm_indent.0.13in_ifm">Teveel leraren staan alle lange tijd onder te grote werkdruk, waarbij niet alleen het onderwijs maar ook het persoonlijk welzijn van veel leraren ernstig in het geding is. Een achterblijvende beloning, een angstaanjagende hoeveelheid burn-outs, een toenemende werkdruk, zetten ook het voortgezet onderwijs onder grote druk.</text:p>
      <text:p text:style-name="ifm_p_mt.3.76mm_indent.0.13in_ifm">De begroting OCW voor 2018 en het regeerakkoord voorzien echter niet in voldoende en meer middelen voor werkdrukvermindering en salaris, terwijl dit binnen en buiten de onderwijssector zo hard nodig gevonden wordt.</text:p>
      <text:p text:style-name="ifm_p_mt.3.76mm_indent.0.13in_ifm">Dit amendement voegt daarom extra middelen (700 mln.) toe om een significante extra stap te maken in het voortgezet onderwijs. Hiermee krijgen leraren de waardering die zij verdienen en de mogelijkheid om hun werkdruk te verlagen. De voorgestelde 700 miljoen geeft de ruimte voor verbeteringen, zowel op het gebied van beloning als op het gebied van werkdrukvermindering.</text:p>
      <text:p text:style-name="ifm_p_mt.3.76mm_indent.0.13in_ifm">Van goed onderwijs voor onze kinderen en gewaardeerde leraren met ruimte en voldoende tijd worden we allemaal beter. Daarbij kiezen de indieners met dit amendement en deze investering voor mensen boven multinationals.</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6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Van den Hul c.s. ter vervanging van nr. 53 over 700 miljoen voor werkdrukvermindering en salaris voor leraren in het voortgezet onderwijs</dc:title>
    <meta:user-defined meta:name="OVERHEIDop.ParlID/DC.identifier">kst-34775-VIII-64</meta:user-defined>
    <meta:user-defined meta:name="OVERHEIDop.ondernummer">64</meta:user-defined>
    <meta:user-defined meta:name="DCTERMS.W3CDTF/DCTERMS.available">2017-12-07</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Van den Hul c.s. ter vervanging van nr. 53 over 700 miljoen voor werkdrukvermindering en salaris voor leraren in het voortgezet onderwijs</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Van den Hul c.s. ter vervanging van nr. 53 over 700 miljoen voor werkdrukvermindering en salaris voor leraren in het voortgezet onderwijs</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