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I-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54<text:tab/>AMENDEMENT VAN HET LID ROG</text:h>
      <text:p text:style-name="ifm_p_ifm">Ontvangen 28 november 2017</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Voortgezet onderwijs</text:span> worden het verplichtingenbedrag en het uitgavenbedrag <text:span text:style-name="ifm_span_font.bold_ifm">verlaagd</text:span> met <text:span text:style-name="ifm_span_font.bold_ifm">€ 9.000</text:span> (x € 1.000).</text:p>
      <text:p text:style-name="ifm_p_mt.3.76mm_indent.no_ifm">II</text:p>
      <text:p text:style-name="ifm_p_mt.3.76mm_indent.0.13in_ifm">In <text:span text:style-name="ifm_span_font.bold_ifm">artikel 3 Voortgezet onderwijs</text:span> worden het verplichtingenbedrag en het uitgavenbedrag van het onderdeel Pilots zomerscholen <text:span text:style-name="ifm_span_font.bold_ifm">verhoogd</text:span> met <text:span text:style-name="ifm_span_font.bold_ifm">€ 9.000</text:span> (x € 1.000).</text:p>
      <text:h text:style-name="ifm_p_font.bold_mt.5.08mm_page.keep-with-next_ifm" text:outline-level="2">Toelichting</text:h>
      <text:p text:style-name="ifm_p_mt.4.23mm_indent.0.13in_ifm">In de begroting 2018 wordt 9 miljoen euro voor zomerscholen toegevoegd aan de prestatiebox. De middelen die tot en met 2017 bestemd waren voor de regeling lente- en zomerscholen zijn daarmee voor 2018 toegevoegd aan de prestatieboxregeling.</text:p>
      <text:p text:style-name="ifm_p_indent.0.13in_ifm">Het percentage zittenblijvers daalt niet substantieel genoeg en is zelfs weer licht toegenomen. Zonder de lente- en zomerschoolinterventies zou het aantal zittenblijvers vermoedelijk nog een flink stuk hoger zijn.</text:p>
      <text:p text:style-name="ifm_p_indent.0.13in_ifm">Met deze wijziging wordt er 9 miljoen euro uit de prestatiebox omgezet naar een subsidiemaatregel, zoals dat ook in de voorgaande jaren het geval was. In financiële zin betekent dit dat het budget over een afgebakende groep scholen wordt verdeeld, die gericht kiest voor deze interventie.</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5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Amendement; Amendement van het lid Rog over de wijze waarop de middelen voor lente- en zomerscholen beschikbaar worden gesteld</dc:title>
    <meta:user-defined meta:name="OVERHEIDop.ParlID/DC.identifier">kst-34775-VIII-54</meta:user-defined>
    <meta:user-defined meta:name="OVERHEIDop.ondernummer">54</meta:user-defined>
    <meta:user-defined meta:name="DCTERMS.W3CDTF/DCTERMS.available">2017-11-29</meta:user-defined>
    <meta:user-defined meta:name="OVERHEIDop.KamerstukTypen/DC.type">Amendement</meta:user-defined>
    <meta:user-defined meta:name="OVERHEIDop.dossiernummer">34775-VIII</meta:user-defined>
    <meta:user-defined meta:name="OVERHEIDop.adviesRvS"/>
    <meta:user-defined meta:name="OVERHEIDop.documenttitel">Amendement van het lid Rog over de wijze waarop de middelen voor lente- en zomerscholen beschikbaar worden gesteld</meta:user-defined>
    <meta:user-defined meta:name="OVERHEIDop.Parlementair/DC.type">Kamerstuk</meta:user-defined>
    <meta:user-defined meta:name="OVERHEIDop.indiener">M.R.J. Rog</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Amendement; Amendement van het lid Rog over de wijze waarop de middelen voor lente- en zomerscholen beschikbaar worden gesteld</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