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50
      <text:tab/>MOTIE VAN DE LEDEN KUZU EN ÖZTÜRK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verzoekt de regering om, de structurele inspraak van jongeren in de besluitvorming bij de NPO te vergroten,</text:p>
      <text:p text:style-name="ifm_p_mt.3.76mm_ifm">en gaat over tot de orde van de dag.</text:p>
      <text:p text:style-name="ifm_p_mt.3.76mm_ifm">Kuzu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de leden Kuzu en Öztürk over inspraak van jongeren in de besluitvorming bij de NPO</dc:title>
    <meta:user-defined meta:name="OVERHEIDop.ParlID/DC.identifier">kst-34775-VIII-50</meta:user-defined>
    <meta:user-defined meta:name="OVERHEIDop.ondernummer">50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de leden Kuzu en Öztürk over inspraak van jongeren in de besluitvorming bij de NPO</meta:user-defined>
    <meta:user-defined meta:name="OVERHEIDop.Parlementair/DC.type">Kamerstuk</meta:user-defined>
    <meta:user-defined meta:name="OVERHEIDop.indiener">S. Öztürk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de leden Kuzu en Öztürk over inspraak van jongeren in de besluitvorming bij de NP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