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7
      <text:tab/>MOTIE VAN HET LID VAN DEN HUL C.S.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er in Nederland sprake is van een btw-tarief van 6% op gedrukte dag- en weekbladen en tijdschriften en de regering voornemens is om het lage btw-tarief van 6% naar 9% te verhogen;</text:p>
      <text:p text:style-name="ifm_p_mt.3.76mm_ifm">van mening dat mensen zeker moeten zijn van goede en bereikbare journalistieke media, ook in gedrukte vorm, en dat prijs hierbij een belangrijke drempel voor dat bereik kan zijn;</text:p>
      <text:p text:style-name="ifm_p_mt.3.76mm_ifm">verzoekt de regering, op zorgvuldige wijze inzichtelijk te maken welke effecten een verhoging van het btw-tarief van 6% naar 9% heeft voor gedrukte media, en de Kamer hierover voor de zomer van 2018 te informeren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Van den Hul c.s. over de effecten van de btw-verhoging voor gedrukte media</dc:title>
    <meta:user-defined meta:name="OVERHEIDop.ParlID/DC.identifier">kst-34775-VIII-47</meta:user-defined>
    <meta:user-defined meta:name="OVERHEIDop.ondernummer">47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Van den Hul c.s. over de effecten van de btw-verhoging voor gedrukte media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Van den Hul c.s. over de effecten van de btw-verhoging voor gedrukt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