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46
      <text:tab/>MOTIE VAN DE LEDEN WESTERVELD EN VAN DEN HUL</text:h>
      <text:p text:style-name="ifm_p_ifm">Voorgesteld tijdens het Wetgevingsoverleg van 27 november 2017</text:p>
      <text:p text:style-name="ifm_p_mt.3.76mm_ifm">De Kamer,</text:p>
      <text:p text:style-name="ifm_p_mt.3.76mm_ifm">gehoord de beraadslaging,</text:p>
      <text:p text:style-name="ifm_p_mt.3.76mm_ifm">constaterende dat veel mensen bij landelijke, regionale en lokale omroepen werken via flexconstructies en daarom continue grote onzekerheid over baan en inkomen ervaren;</text:p>
      <text:p text:style-name="ifm_p_mt.3.76mm_ifm">van mening dat iedereen een baan verdient waarmee je vooruit durft te kijken;</text:p>
      <text:p text:style-name="ifm_p_mt.3.76mm_ifm">van mening dat de overheid daarbij een goedvoorbeeld dient te geven en dat dit ook geldt voor organisaties die in hun financiering een overheidsbijdrage ontvangen;</text:p>
      <text:p text:style-name="ifm_p_mt.3.76mm_ifm">verzoekt de regering om, de onzekere flexpositie van veel personeel bij de publieke omroep te onderzoeken en gezamenlijk met de NPO tot een actieplan te komen om mensen meer zeker van werk en inkomen te maken,</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4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den Hul c.s. over de onzekere flexpositie van personeel bij de publieke omroep</dc:title>
    <meta:user-defined meta:name="OVERHEIDop.ParlID/DC.identifier">kst-34775-VIII-46</meta:user-defined>
    <meta:user-defined meta:name="OVERHEIDop.ondernummer">46</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het lid Van den Hul c.s. over de onzekere flexpositie van personeel bij de publieke omroep</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den Hul c.s. over de onzekere flexpositie van personeel bij de publieke omroep</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