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44
      <text:tab/>MOTIE VAN DE LEDEN VAN DEN HUL EN WESTERVELD </text:h>
      <text:p text:style-name="ifm_p_ifm">Voorgesteld tijdens het Wetgevingsoverleg van 27 november 2017</text:p>
      <text:p text:style-name="ifm_p_mt.3.76mm_ifm">De Kamer,</text:p>
      <text:p text:style-name="ifm_p_mt.3.76mm_ifm">gehoord de beraadslaging,</text:p>
      <text:p text:style-name="ifm_p_mt.3.76mm_ifm">van mening dat een stabiele, verbindende publieke omroep die zich op een breed publiek kan richten met een kwalitatief goede programmering van groot belang is;</text:p>
      <text:p text:style-name="ifm_p_mt.3.76mm_ifm">van mening dat een toereikende en stabiele financiële positie van de publieke omroep hiervoor een vereiste is;</text:p>
      <text:p text:style-name="ifm_p_mt.3.76mm_ifm">constaterende dat breed bereik, stabiliteit en kwaliteit onder grote druk staan door de dreigende financiële tekorten op de reclame-inkomsten en daarmee het budget van de NPO vanaf 2019;</text:p>
      <text:p text:style-name="ifm_p_mt.3.76mm_ifm">constaterende dat dit niet alleen grote gevolgen heeft voor de programmering maar ook bijdraagt aan grote baanonzekerheid voor veel medewerkers;</text:p>
      <text:p text:style-name="ifm_p_mt.3.76mm_ifm">verzoekt de regering, om bij de Voorjaarsnota 2018 maar niet later dan de begrotingsbrief 2019 met voorstellen te komen die voorzien in het ondervangen van het verwachte financiële tekort bij de NPO vanaf 2019,</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44<text:tab/><text:page-number text:select-page="current"/></text:p>
      </style:footer>
    </style:master-page>
    <style:master-page xmlns:sdu-fn="http://schema.sdu.nl/2011/07/functions" style:name="Landscape" style:page-layout-name="landscape-margin-text">
      <style:footer>
        <text:p text:style-name="footer">Tweede Kamer, vergaderjaar 2017-2018, 34 775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Van den Hul en Westerveld over het ondervangen van het financiële tekort bij de NPO</dc:title>
    <meta:user-defined meta:name="OVERHEIDop.ParlID/DC.identifier">kst-34775-VIII-44</meta:user-defined>
    <meta:user-defined meta:name="OVERHEIDop.ondernummer">44</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de leden Van den Hul en Westerveld over het ondervangen van het financiële tekort bij de NPO</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Van den Hul en Westerveld over het ondervangen van het financiële tekort bij de NPO</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