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41
      <text:tab/>MOTIE VAN HET LID KWINT C.S.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er nog steeds ongelijkheid is in het btw-tarief op digitale en printmedia;</text:p>
      <text:p text:style-name="ifm_p_mt.3.76mm_ifm">constaterende dat er zowel een meerderheid in de Tweede Kamer is als een meerderheid in het Europees parlement om de btw op digitale media te verlagen;</text:p>
      <text:p text:style-name="ifm_p_mt.3.76mm_ifm">constaterende dat deze kwestie nu al jaren voortsleept;</text:p>
      <text:p text:style-name="ifm_p_mt.3.76mm_ifm">roept het kabinet op, het btw-tarief op digitale media in lijn te brengen met het tarief op printmedia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wint c.s. over het btw-tarief op digitale media</dc:title>
    <meta:user-defined meta:name="OVERHEIDop.ParlID/DC.identifier">kst-34775-VIII-41</meta:user-defined>
    <meta:user-defined meta:name="OVERHEIDop.ondernummer">41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Kwint c.s. over het btw-tarief op digitale media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wint c.s. over het btw-tarief op digital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