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4<text:tab/>BRIEF VAN DE MINISTER EN DE STAATSSECRETARIS VAN ONDERWIJS, CULTUUR EN WETENSCHAP</text:h>
      <text:p text:style-name="ifm_p_mt.3.76mm_ifm">Aan de Voorzitter van de Tweede Kamer der Staten-Generaal</text:p>
      <text:p text:style-name="ifm_p_mt.3.76mm_ifm">Den Haag, 19 september 2017</text:p>
      <text:p text:style-name="ifm_p_mt.3.76mm_ifm">Dit kabinet investeert 270 miljoen euro in de verbetering van en nieuwe afspraken over de arbeidsvoorwaarden in het primair onderwijs.</text:p>
      <text:p text:style-name="ifm_p_mt.3.76mm_ifm">Het kabinet zet hiermee een belangrijke stap om de arbeidsvoorwaarden van leraren in het primair onderwijs te verbeteren. Daarvoor is een substantieel bedrag vrijgemaakt (Kamerstuk 34 775 VIII, nr. 5).</text:p>
      <text:p text:style-name="ifm_p_mt.3.76mm_ifm">De middelen worden aan de OCW-begroting 2018 toegevoegd door een nota van wijziging.</text:p>
      <text:p text:style-name="ifm_p_mt.5.08mm_ifm">De Minister van Onderwijs, Cultuur en Wetenschap,<text:line-break/>M.<text:s/>Bussemaker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Brief regering; Verbetering arbeidsvoorwaarden leraren primair onderwijs</dc:title>
    <meta:user-defined meta:name="OVERHEIDop.ParlID/DC.identifier">kst-34775-VIII-4</meta:user-defined>
    <meta:user-defined meta:name="OVERHEIDop.ondernummer">4</meta:user-defined>
    <meta:user-defined meta:name="DCTERMS.W3CDTF/DCTERMS.available">2017-09-21</meta:user-defined>
    <meta:user-defined meta:name="OVERHEIDop.KamerstukTypen/DC.type">Brief</meta:user-defined>
    <meta:user-defined meta:name="OVERHEIDop.dossiernummer">34775-VIII</meta:user-defined>
    <meta:user-defined meta:name="OVERHEIDop.documenttitel">Verbetering arbeidsvoorwaarden leraren primair onderwijs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Brief regering; Verbetering arbeidsvoorwaarden leraren primai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