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26
      <text:tab/>MOTIE VAN HET LID BERGKAMP C.S.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constaterende dat dankzij diverse onderzoeken de bezoekers aan een culturele voorstelling, tentoonstelling of festival goed in beeld zijn;</text:p>
      <text:p text:style-name="ifm_p_mt.3.76mm_ifm">constaterende dat nog steeds een deel van de Nederlanders niet of bijna nooit gebruik heeft gemaakt van het culturele aanbod;</text:p>
      <text:p text:style-name="ifm_p_mt.3.76mm_ifm">van mening dat meer inzicht in de «niet-bezoeker» voor de culturele partijen zinvol zou zijn om hun publieksbereik te vergroten;</text:p>
      <text:p text:style-name="ifm_p_mt.3.76mm_ifm">verzoekt de Minister middels een onderzoek ook de «niet-bezoeker» in beeld te krijgen,</text:p>
      <text:p text:style-name="ifm_p_mt.3.76mm_ifm">en gaat over tot de orde van de dag.</text:p>
      <text:p text:style-name="ifm_p_mt.3.76mm_ifm">Bergkamp</text:p>
      <text:p text:style-name="ifm_p_ifm">Dik-Faber</text:p>
      <text:p text:style-name="ifm_p_ifm">Arno Rutte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Bergkamp c.s. over de "niet-bezoeker" van culturele voorstellingen</dc:title>
    <meta:user-defined meta:name="OVERHEIDop.ParlID/DC.identifier">kst-34775-VIII-26</meta:user-defined>
    <meta:user-defined meta:name="OVERHEIDop.ondernummer">26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VIII</meta:user-defined>
    <meta:user-defined meta:name="OVERHEIDop.documenttitel">Motie van het lid Bergkamp c.s. over de "niet-bezoeker" van culturele voorstellingen</meta:user-defined>
    <meta:user-defined meta:name="OVERHEIDop.Parlementair/DC.type">Kamerstuk</meta:user-defined>
    <meta:user-defined meta:name="OVERHEIDop.indiener">R.K. Dik-Faber</meta:user-defined>
    <meta:user-defined meta:name="OVERHEIDop.indiener">A.C.L. (Arno) Rutte</meta:user-defined>
    <meta:user-defined meta:name="OVERHEIDop.indiener">L.F. Asscher</meta:user-defined>
    <meta:user-defined meta:name="OVERHEIDop.indiener">V.A. Bergkamp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Bergkamp c.s. over de "niet-bezoeker" van culturele voor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